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text:start-value="14">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format="1" text:display-levels="2"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5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5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5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5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LV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style:style>
    <style:style style:name="P8" style:parent-style-name="Normal" style:family="paragraph">
      <style:paragraph-properties fo:text-align="center"/>
      <style:text-properties style:font-name="Arial" style:font-name-complex="Arial" fo:font-weight="bold" style:font-weight-asian="bold" style:letter-kerning="false"/>
    </style:style>
    <style:style style:name="P9" style:parent-style-name="Normal" style:family="paragraph">
      <style:paragraph-properties fo:text-align="center"/>
      <style:text-properties style:font-name="Arial" style:font-name-complex="Arial" fo:font-weight="bold" style:font-weight-asian="bold" style:letter-kerning="false"/>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style:style>
    <style:style style:name="T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style:style>
    <style:style style:name="P14"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1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16" style:parent-style-name="Normal" style:family="paragraph">
      <style:paragraph-properties fo:text-align="justify" fo:line-height="150%" fo:margin-left="2.8743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P21"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22" style:parent-style-name="Normal" style:family="paragraph">
      <style:paragraph-properties fo:text-align="justify" fo:line-height="150%" fo:margin-right="-0.0013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style="italic" style:font-style-asian="italic"/>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text-align="justify" fo:line-height="150%" fo:margin-right="-0.0013in"/>
      <style:text-properties style:font-name="Arial" style:font-name-complex="Arial"/>
    </style:style>
    <style:style style:name="P49" style:parent-style-name="Normal" style:family="paragraph">
      <style:paragraph-properties fo:text-align="justify" fo:line-height="150%" fo:margin-right="-0.0013in" fo:background-color="#FFFFFF">
        <style:tab-stops>
          <style:tab-stop style:type="left" style:position="0in"/>
        </style:tab-stops>
      </style:paragraph-properties>
      <style:text-properties style:font-name="Arial" style:font-name-complex="Arial" fo:font-weight="bold" style:font-weight-asian="bold"/>
    </style:style>
    <style:style style:name="P50" style:parent-style-name="Normal" style:family="paragraph">
      <style:paragraph-properties fo:text-align="justify" fo:line-height="150%" fo:margin-right="-0.0013in">
        <style:tab-stops>
          <style:tab-stop style:type="left" style:position="0in"/>
        </style:tab-stops>
      </style:paragraph-properties>
      <style:text-properties style:font-name="Arial" style:font-name-complex="Arial" fo:font-weight="bold" style:font-weight-asian="bold"/>
    </style:style>
    <style:style style:name="P51" style:parent-style-name="Normal" style:family="paragraph">
      <style:paragraph-properties fo:line-height="150%"/>
    </style:style>
    <style:style style:name="T52" style:parent-style-name="Fonteparág.padrão" style:family="text">
      <style:text-properties style:font-name="Arial" style:font-name-complex="Arial" fo:font-weight="bold" style:font-weight-asian="bold" style:font-weight-complex="bold"/>
    </style:style>
    <style:style style:name="T53" style:parent-style-name="Fonteparág.padrão" style:family="text">
      <style:text-properties style:font-name="Arial" style:font-name-complex="Arial" style:font-weight-complex="bold"/>
    </style:style>
    <style:style style:name="T54" style:parent-style-name="Fonteparág.padrão" style:family="text">
      <style:text-properties style:font-name="Arial" style:font-name-complex="Arial" style:letter-kerning="false" style:language-asian="pt" style:country-asian="BR"/>
    </style:style>
    <style:style style:name="T55" style:parent-style-name="Fonteparág.padrão" style:family="text">
      <style:text-properties style:font-name="Arial" style:font-name-complex="Arial" fo:font-style="italic" style:font-style-asian="italic" style:letter-kerning="false" style:language-asian="pt" style:country-asian="BR"/>
    </style:style>
    <style:style style:name="T56" style:parent-style-name="Fonteparág.padrão" style:family="text">
      <style:text-properties style:font-name="Arial" style:font-name-complex="Arial" style:letter-kerning="false" style:language-asian="pt" style:country-asian="BR"/>
    </style:style>
    <style:style style:name="T57" style:parent-style-name="Fonteparág.padrão" style:family="text">
      <style:text-properties style:font-name="Arial" style:font-name-complex="Arial" style:letter-kerning="false" style:language-asian="pt" style:country-asian="BR"/>
    </style:style>
    <style:style style:name="T58" style:parent-style-name="Fonteparág.padrão" style:family="text">
      <style:text-properties style:font-name="Arial" style:font-name-complex="Arial" style:letter-kerning="false" style:language-asian="pt" style:country-asian="BR"/>
    </style:style>
    <style:style style:name="P59" style:parent-style-name="Normal" style:family="paragraph">
      <style:paragraph-properties fo:text-align="justify" fo:line-height="150%" fo:margin-right="-0.0013in"/>
      <style:text-properties style:font-name="Arial" style:font-name-complex="Arial"/>
    </style:style>
    <style:style style:name="P60" style:parent-style-name="Normal" style:family="paragraph">
      <style:paragraph-properties fo:text-align="justify" fo:line-height="150%" fo:background-color="#FFFFFF"/>
      <style:text-properties style:font-name="Arial" style:font-name-complex="Arial" fo:font-weight="bold" style:font-weight-asian="bold"/>
    </style:style>
    <style:style style:name="P61" style:parent-style-name="Normal" style:family="paragraph">
      <style:paragraph-properties fo:text-align="justify" fo:line-height="150%"/>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P64" style:parent-style-name="Normal" style:family="paragraph">
      <style:paragraph-properties fo:text-align="justify" fo:line-height="150%" fo:text-indent="0.2958in"/>
      <style:text-properties style:font-name="Arial" style:font-name-complex="Arial"/>
    </style:style>
    <style:style style:name="P65" style:parent-style-name="Normal" style:family="paragraph">
      <style:paragraph-properties fo:text-align="justify" fo:line-height="150%" fo:text-indent="0.2958in"/>
      <style:text-properties style:font-name="Arial" style:font-name-complex="Arial"/>
    </style:style>
    <style:style style:name="P66" style:parent-style-name="Normal" style:family="paragraph">
      <style:paragraph-properties fo:text-align="justify" fo:line-height="150%"/>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P70" style:parent-style-name="Normal" style:family="paragraph">
      <style:paragraph-properties fo:text-align="justify" fo:margin-bottom="0.0833in"/>
      <style:text-properties style:font-name="Arial" style:font-name-complex="Arial"/>
    </style:style>
    <style:style style:name="P71" style:parent-style-name="Normal" style:family="paragraph">
      <style:paragraph-properties fo:text-align="justify" fo:margin-bottom="0.0833in" fo:background-color="#FFFFFF"/>
      <style:text-properties style:font-name="Arial" style:font-name-complex="Arial" fo:font-weight="bold" style:font-weight-asian="bold"/>
    </style:style>
    <style:style style:name="P72" style:parent-style-name="Normal" style:family="paragraph">
      <style:paragraph-properties fo:text-align="justify" fo:line-height="150%"/>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fo:line-height="150%"/>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P80" style:parent-style-name="Normal" style:family="paragraph">
      <style:paragraph-properties fo:text-align="justify" fo:line-height="150%"/>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P84" style:parent-style-name="Normal" style:family="paragraph">
      <style:paragraph-properties fo:text-align="justify" fo:line-height="150%"/>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line-height="150%"/>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line-height="150%"/>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line-height="150%"/>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Normal" style:family="paragraph">
      <style:paragraph-properties fo:text-align="justify" fo:line-height="150%"/>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line-height="150%"/>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line-height="150%"/>
      <style:text-properties style:font-name="Arial" style:font-name-complex="Arial"/>
    </style:style>
    <style:style style:name="P108" style:parent-style-name="Normal" style:family="paragraph">
      <style:paragraph-properties fo:text-align="justify" fo:line-height="150%"/>
      <style:text-properties style:font-name="Arial" style:font-name-complex="Arial"/>
    </style:style>
    <style:style style:name="P109" style:parent-style-name="Normal" style:family="paragraph">
      <style:paragraph-properties fo:text-align="justify" fo:line-height="150%"/>
      <style:text-properties style:font-name="Arial" style:font-name-complex="Arial"/>
    </style:style>
    <style:style style:name="P110" style:parent-style-name="Normal" style:family="paragraph">
      <style:paragraph-properties fo:text-align="justify" fo:line-height="150%"/>
      <style:text-properties style:font-name="Arial" style:font-name-complex="Arial"/>
    </style:style>
    <style:style style:name="P111" style:parent-style-name="Normal" style:family="paragraph">
      <style:paragraph-properties fo:text-align="justify" fo:line-height="150%"/>
      <style:text-properties style:font-name="Arial" style:font-name-complex="Arial"/>
    </style:style>
    <style:style style:name="P112" style:parent-style-name="Normal" style:family="paragraph">
      <style:paragraph-properties fo:text-align="justify" fo:line-height="150%"/>
      <style:text-properties style:font-name="Arial" style:font-name-complex="Arial"/>
    </style:style>
    <style:style style:name="P113" style:parent-style-name="Normal" style:family="paragraph">
      <style:paragraph-properties fo:text-align="justify" fo:line-height="150%"/>
      <style:text-properties style:font-name="Arial" style:font-name-complex="Arial"/>
    </style:style>
    <style:style style:name="P114" style:parent-style-name="Normal" style:family="paragraph">
      <style:paragraph-properties fo:text-align="justify" fo:line-height="150%"/>
      <style:text-properties style:font-name="Arial" style:font-name-complex="Arial"/>
    </style:style>
    <style:style style:name="P115" style:parent-style-name="Normal" style:family="paragraph">
      <style:paragraph-properties fo:text-align="justify" fo:line-height="150%"/>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line-height="150%"/>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P124" style:parent-style-name="Normal" style:family="paragraph">
      <style:paragraph-properties fo:text-align="justify" fo:line-height="150%"/>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line-height="150%"/>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33"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34"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35"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36" style:parent-style-name="Normal" style:family="paragraph">
      <style:paragraph-properties fo:text-align="justify" fo:line-height="150%" fo:margin-left="0in" fo:text-indent="0in">
        <style:tab-stops/>
      </style:paragraph-properties>
      <style:text-properties style:font-name="Arial" style:font-name-complex="Arial"/>
    </style:style>
    <style:style style:name="P137" style:parent-style-name="Normal" style:family="paragraph">
      <style:paragraph-properties fo:text-align="justify" fo:line-height="150%" fo:margin-left="0in" fo:text-indent="0in">
        <style:tab-stops>
          <style:tab-stop style:type="left" style:position="0in"/>
          <style:tab-stop style:type="left" style:position="0.5875in"/>
        </style:tab-stops>
      </style:paragraph-properties>
      <style:text-properties style:font-name="Arial" style:font-name-complex="Arial"/>
    </style:style>
    <style:style style:name="P138" style:parent-style-name="Normal" style:family="paragraph">
      <style:paragraph-properties fo:text-align="justify" fo:line-height="150%"/>
      <style:text-properties style:font-name="Arial" style:font-name-complex="Arial"/>
    </style:style>
    <style:style style:name="P139" style:parent-style-name="Normal" style:family="paragraph">
      <style:paragraph-properties fo:text-align="justify" fo:line-height="150%"/>
      <style:text-properties style:font-name="Arial" style:font-name-complex="Arial"/>
    </style:style>
    <style:style style:name="P140" style:parent-style-name="Normal" style:family="paragraph">
      <style:paragraph-properties fo:text-align="justify" fo:line-height="150%"/>
      <style:text-properties style:font-name="Arial" style:font-name-complex="Arial"/>
    </style:style>
    <style:style style:name="P141" style:parent-style-name="Normal" style:family="paragraph">
      <style:paragraph-properties fo:text-align="justify" fo:line-height="150%"/>
      <style:text-properties style:font-name="Arial" style:font-name-complex="Arial"/>
    </style:style>
    <style:style style:name="P142" style:parent-style-name="Normal" style:family="paragraph">
      <style:paragraph-properties fo:text-align="justify" fo:line-height="150%"/>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line-height="150%" fo:margin-left="0in" fo:text-indent="0in">
        <style:tab-stops>
          <style:tab-stop style:type="left" style:position="0in"/>
        </style:tab-stops>
      </style:paragraph-properties>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style="italic" style:font-style-asian="italic"/>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fo:line-height="150%"/>
      <style:text-properties style:font-name="Arial" style:font-name-complex="Arial"/>
    </style:style>
    <style:style style:name="P151" style:parent-style-name="Normal" style:family="paragraph">
      <style:paragraph-properties fo:text-align="justify" fo:line-height="150%"/>
      <style:text-properties style:font-name="Arial" style:font-name-complex="Arial"/>
    </style:style>
    <style:style style:name="P152" style:parent-style-name="Normal" style:family="paragraph">
      <style:paragraph-properties fo:text-align="justify" fo:line-height="150%"/>
      <style:text-properties style:font-name="Arial" style:font-name-complex="Arial"/>
    </style:style>
    <style:style style:name="P153" style:parent-style-name="Normal" style:family="paragraph">
      <style:paragraph-properties fo:text-align="justify" fo:line-height="150%"/>
      <style:text-properties style:font-name="Arial" style:font-name-complex="Arial"/>
    </style:style>
    <style:style style:name="P154" style:parent-style-name="Normal" style:family="paragraph">
      <style:paragraph-properties fo:text-align="justify" fo:line-height="150%"/>
      <style:text-properties style:font-name="Arial" style:font-name-complex="Arial"/>
    </style:style>
    <style:style style:name="P155" style:parent-style-name="Normal" style:family="paragraph">
      <style:paragraph-properties fo:text-align="justify" fo:line-height="150%"/>
      <style:text-properties style:font-name="Arial" style:font-name-complex="Arial"/>
    </style:style>
    <style:style style:name="P156" style:parent-style-name="Normal" style:family="paragraph">
      <style:paragraph-properties fo:text-align="justify" fo:line-height="150%"/>
      <style:text-properties style:font-name="Arial" style:font-name-complex="Arial"/>
    </style:style>
    <style:style style:name="P157" style:parent-style-name="Normal" style:family="paragraph">
      <style:paragraph-properties fo:text-align="justify" fo:line-height="150%"/>
      <style:text-properties style:font-name="Arial" style:font-name-complex="Arial"/>
    </style:style>
    <style:style style:name="P158" style:parent-style-name="Normal" style:family="paragraph">
      <style:paragraph-properties fo:text-align="justify" fo:line-height="150%"/>
      <style:text-properties style:font-name="Arial" style:font-name-complex="Arial"/>
    </style:style>
    <style:style style:name="P159" style:parent-style-name="Normal" style:family="paragraph">
      <style:paragraph-properties fo:text-align="justify" fo:line-height="150%"/>
      <style:text-properties style:font-name="Arial" style:font-name-complex="Arial"/>
    </style:style>
    <style:style style:name="P160" style:parent-style-name="Normal" style:family="paragraph">
      <style:paragraph-properties fo:text-align="justify" fo:line-height="150%"/>
      <style:text-properties style:font-name="Arial" style:font-name-complex="Arial"/>
    </style:style>
    <style:style style:name="P161" style:parent-style-name="Normal" style:family="paragraph">
      <style:paragraph-properties fo:text-align="justify" fo:line-height="150%"/>
      <style:text-properties style:font-name="Arial" style:font-name-complex="Arial"/>
    </style:style>
    <style:style style:name="P162" style:parent-style-name="Normal" style:family="paragraph">
      <style:paragraph-properties fo:text-align="justify" fo:line-height="150%"/>
      <style:text-properties style:font-name="Arial" style:font-name-complex="Arial"/>
    </style:style>
    <style:style style:name="P163" style:parent-style-name="Normal" style:family="paragraph">
      <style:paragraph-properties fo:text-align="justify" fo:line-height="150%"/>
      <style:text-properties style:font-name="Arial" style:font-name-complex="Arial"/>
    </style:style>
    <style:style style:name="P164"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65"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166" style:parent-style-name="Normal" style:family="paragraph">
      <style:paragraph-properties fo:text-align="justify" fo:margin-bottom="0.0833in"/>
      <style:text-properties style:font-name="Arial" style:font-name-complex="Arial"/>
    </style:style>
    <style:style style:name="P167" style:parent-style-name="Normal" style:family="paragraph">
      <style:paragraph-properties style:text-autospace="none" fo:text-align="justify" fo:line-height="150%"/>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justify" fo:line-height="150%">
        <style:tab-stops>
          <style:tab-stop style:type="left" style:position="0.3937in"/>
        </style:tab-stops>
      </style:paragraph-properties>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weight="bold" style:font-weight-asian="bold"/>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style:text-autospace="none" fo:text-align="justify" fo:line-height="150%">
        <style:tab-stops>
          <style:tab-stop style:type="left" style:position="0.3937in"/>
        </style:tab-stops>
      </style:paragraph-properties>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style:style>
    <style:style style:name="P182"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3"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4"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5"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style:text-autospace="none" fo:text-align="justify" fo:line-height="150%">
        <style:tab-stops>
          <style:tab-stop style:type="left" style:position="0.3937in"/>
        </style:tab-stops>
      </style:paragraph-properties>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 style:family="paragraph">
      <style:paragraph-properties style:text-autospace="none" fo:text-align="justify" fo:line-height="150%">
        <style:tab-stops>
          <style:tab-stop style:type="left" style:position="0.3937in"/>
        </style:tab-stops>
      </style:paragraph-properties>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font-weight-complex="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style="italic" style:font-style-asian="italic"/>
    </style:style>
    <style:style style:name="T196" style:parent-style-name="Fonteparág.padrão" style:family="text">
      <style:text-properties style:font-name="Arial" style:font-name-complex="Arial"/>
    </style:style>
    <style:style style:name="P197"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style:style>
    <style:style style:name="P198" style:parent-style-name="Normal" style:family="paragraph">
      <style:paragraph-properties style:text-autospace="none" fo:text-align="justify" fo:line-height="150%">
        <style:tab-stops>
          <style:tab-stop style:type="left" style:position="0.3937in"/>
        </style:tab-stops>
      </style:paragraph-properties>
    </style:style>
    <style:style style:name="T199" style:parent-style-name="Fonteparág.padrão" style:family="text">
      <style:text-properties style:font-name="Arial" style:font-name-complex="Arial" style:font-weight-complex="bold"/>
    </style:style>
    <style:style style:name="P200" style:parent-style-name="Normal" style:family="paragraph">
      <style:paragraph-properties style:text-autospace="none" fo:text-align="justify" fo:line-height="150%" fo:margin-left="0in" fo:text-indent="0in">
        <style:tab-stops>
          <style:tab-stop style:type="left" style:position="0.3937in"/>
          <style:tab-stop style:type="left" style:position="0.5in"/>
        </style:tab-stops>
      </style:paragraph-properties>
    </style:style>
    <style:style style:name="T201" style:parent-style-name="Fonteparág.padrão" style:family="text">
      <style:text-properties style:font-name="Arial" style:font-name-complex="Arial" style:font-weight-complex="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font-weight-complex="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Normal" style:family="paragraph">
      <style:paragraph-properties style:text-autospace="none" fo:text-align="justify" fo:line-height="150%">
        <style:tab-stops>
          <style:tab-stop style:type="left" style:position="-1.6062in"/>
          <style:tab-stop style:type="left" style:position="-1.5in"/>
        </style:tab-stops>
      </style:paragraph-properties>
      <style:text-properties style:font-name="Arial" style:font-name-complex="Arial"/>
    </style:style>
    <style:style style:name="P207" style:parent-style-name="Normal" style:family="paragraph">
      <style:paragraph-properties style:text-autospace="none" fo:text-align="justify" fo:line-height="150%" fo:margin-left="-0.0986in" fo:text-indent="0.0986in">
        <style:tab-stops>
          <style:tab-stop style:type="left" style:position="0.0986in"/>
          <style:tab-stop style:type="left" style:position="0.4923in"/>
        </style:tab-stops>
      </style:paragraph-properties>
      <style:text-properties style:font-name="Arial" style:font-name-complex="Arial"/>
    </style:style>
    <style:style style:name="P208" style:parent-style-name="Normal" style:family="paragraph">
      <style:paragraph-properties style:text-autospace="none" fo:text-align="justify" fo:line-height="150%">
        <style:tab-stops>
          <style:tab-stop style:type="left" style:position="0.3937in"/>
        </style:tab-stops>
      </style:paragraph-properties>
      <style:text-properties style:font-name="Arial" style:font-name-complex="Arial"/>
    </style:style>
    <style:style style:name="P209" style:parent-style-name="Normal" style:family="paragraph">
      <style:paragraph-properties style:text-autospace="none" fo:text-align="justify" fo:line-height="150%"/>
      <style:text-properties style:font-name="Arial" style:font-name-complex="Arial"/>
    </style:style>
    <style:style style:name="P210" style:parent-style-name="Normal" style:family="paragraph">
      <style:paragraph-properties style:text-autospace="none" fo:text-align="justify" fo:line-height="150%"/>
      <style:text-properties style:font-name="Arial" style:font-name-complex="Arial" fo:font-weight="bold" style:font-weight-asian="bold" style:font-weight-complex="bold"/>
    </style:style>
    <style:style style:name="P211" style:parent-style-name="Normal" style:family="paragraph">
      <style:paragraph-properties style:text-autospace="none" fo:text-align="justify" fo:line-height="150%"/>
      <style:text-properties style:font-name="Arial" style:font-name-complex="Arial" style:font-weight-complex="bold"/>
    </style:style>
    <style:style style:name="P212" style:parent-style-name="Normal" style:family="paragraph">
      <style:paragraph-properties fo:text-align="justify" fo:line-height="150%"/>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text-align="justify" fo:line-height="150%"/>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letter-kerning="false" style:language-asian="pt" style:country-asian="BR"/>
    </style:style>
    <style:style style:name="T218" style:parent-style-name="Fonteparág.padrão" style:family="text">
      <style:text-properties style:font-name="Arial" style:font-name-complex="Arial" style:letter-kerning="false" style:language-asian="pt" style:country-asian="BR"/>
    </style:style>
    <style:style style:name="T219" style:parent-style-name="Fonteparág.padrão" style:family="text">
      <style:text-properties style:font-name="Arial" style:font-name-complex="Arial" style:letter-kerning="false" style:language-asian="pt" style:country-asian="BR"/>
    </style:style>
    <style:style style:name="T220" style:parent-style-name="Fonteparág.padrão" style:family="text">
      <style:text-properties style:font-name="Arial" style:font-name-complex="Arial" style:letter-kerning="false" fo:font-size="14pt" style:font-size-asian="14pt" style:font-size-complex="14pt" style:language-asian="pt" style:country-asian="BR"/>
    </style:style>
    <style:style style:name="T221" style:parent-style-name="Fonteparág.padrão" style:family="text">
      <style:text-properties style:font-name="Arial" style:font-name-complex="Arial" style:letter-kerning="false" style:language-asian="pt" style:country-asian="BR"/>
    </style:style>
    <style:style style:name="P222" style:parent-style-name="Normal" style:family="paragraph">
      <style:paragraph-properties fo:text-align="justify" fo:line-height="150%"/>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fo:line-height="150%"/>
      <style:text-properties style:font-name="Arial" style:font-name-complex="Arial" fo:font-weight="bold" style:font-weight-asian="bold"/>
    </style:style>
    <style:style style:name="P225" style:parent-style-name="Normal" style:family="paragraph">
      <style:paragraph-properties fo:text-align="justify" fo:margin-bottom="0.0833in" fo:line-height="150%" fo:margin-left="0in" fo:text-indent="0in">
        <style:tab-stops>
          <style:tab-stop style:type="left" style:position="0.2958in"/>
        </style:tab-stops>
      </style:paragraph-properties>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style>
    <style:style style:name="P229"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0" style:parent-style-name="Normal" style:family="paragraph">
      <style:paragraph-properties fo:text-align="justify" fo:margin-bottom="0.0833in">
        <style:tab-stops>
          <style:tab-stop style:type="left" style:position="-0.7041in"/>
        </style:tab-stops>
      </style:paragraph-properties>
      <style:text-properties style:font-name="Arial" style:font-name-complex="Arial"/>
    </style:style>
    <style:style style:name="P231" style:parent-style-name="Normal" style:family="paragraph">
      <style:paragraph-properties fo:text-align="justify" fo:margin-bottom="0.0833in">
        <style:tab-stops>
          <style:tab-stop style:type="left" style:position="-0.7041in"/>
        </style:tab-stops>
      </style:paragraph-properties>
      <style:text-properties style:font-name="Arial" style:font-name-complex="Arial"/>
    </style:style>
    <style:style style:name="P232" style:parent-style-name="Normal"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style:style>
    <style:style style:name="P233"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4"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5" style:parent-style-name="Normal" style:family="paragraph">
      <style:paragraph-properties fo:text-align="justify" fo:margin-bottom="0.0833in" fo:line-height="150%" fo:margin-left="0in" fo:text-indent="0in">
        <style:tab-stops>
          <style:tab-stop style:type="left" style:position="0in"/>
        </style:tab-stops>
      </style:paragraph-properties>
      <style:text-properties style:font-name="Arial" style:font-name-complex="Arial"/>
    </style:style>
    <style:style style:name="P236" style:parent-style-name="Normal" style:family="paragraph">
      <style:paragraph-properties fo:text-align="justify" fo:line-height="150%" fo:margin-left="0in" fo:text-indent="0in">
        <style:tab-stops>
          <style:tab-stop style:type="left" style:position="0in"/>
        </style:tab-stops>
      </style:paragraph-properties>
      <style:text-properties style:font-name="Arial" style:font-name-complex="Arial"/>
    </style:style>
    <style:style style:name="P237"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38" style:parent-style-name="Normal" style:family="paragraph">
      <style:paragraph-properties fo:text-align="justify" fo:margin-bottom="0.0833in" fo:line-height="150%" fo:margin-left="0in" fo:text-indent="0in">
        <style:tab-stops>
          <style:tab-stop style:type="left" style:position="0.2958in"/>
        </style:tab-stops>
      </style:paragraph-properties>
      <style:text-properties style:font-name="Arial" style:font-name-complex="Arial"/>
    </style:style>
    <style:style style:name="P239"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0" style:parent-style-name="Normal" style:family="paragraph">
      <style:paragraph-properties fo:text-align="justify" fo:margin-bottom="0.0833in" fo:margin-left="0in" fo:text-indent="0in">
        <style:tab-stops>
          <style:tab-stop style:type="left" style:position="0in"/>
        </style:tab-stops>
      </style:paragraph-properties>
      <style:text-properties style:font-name="Arial" style:font-name-complex="Arial"/>
    </style:style>
    <style:style style:name="P241"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2"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3"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4" style:parent-style-name="Normal" style:family="paragraph">
      <style:paragraph-properties fo:text-align="justify" fo:line-height="150%" fo:margin-left="0in" fo:text-indent="0in">
        <style:tab-stops>
          <style:tab-stop style:type="left" style:position="0.2958in"/>
        </style:tab-stops>
      </style:paragraph-properties>
      <style:text-properties style:font-name="Arial" style:font-name-complex="Arial"/>
    </style:style>
    <style:style style:name="P245" style:parent-style-name="Normal" style:family="paragraph">
      <style:paragraph-properties fo:text-align="justify" fo:margin-bottom="0.0833in"/>
      <style:text-properties style:font-name="Arial" style:font-name-complex="Arial"/>
    </style:style>
    <style:style style:name="P246" style:parent-style-name="Normal" style:family="paragraph">
      <style:paragraph-properties fo:text-align="justify" fo:margin-bottom="0.0833in" fo:background-color="#FFFFFF"/>
      <style:text-properties style:font-name="Arial" style:font-name-complex="Arial" fo:font-weight="bold" style:font-weight-asian="bold"/>
    </style:style>
    <style:style style:name="P247" style:parent-style-name="Normal" style:family="paragraph">
      <style:paragraph-properties fo:text-align="justify" fo:line-height="150%"/>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P250" style:parent-style-name="Normal" style:family="paragraph">
      <style:paragraph-properties fo:text-align="justify" fo:line-height="150%"/>
      <style:text-properties style:font-name="Arial" style:font-name-complex="Arial"/>
    </style:style>
    <style:style style:name="P251" style:parent-style-name="Normal" style:family="paragraph">
      <style:paragraph-properties fo:text-align="justify" fo:line-height="150%"/>
      <style:text-properties style:font-name="Arial" style:font-name-complex="Arial"/>
    </style:style>
    <style:style style:name="P252" style:parent-style-name="Normal" style:family="paragraph">
      <style:paragraph-properties fo:text-align="justify" fo:line-height="150%"/>
      <style:text-properties style:font-name="Arial" style:font-name-complex="Arial"/>
    </style:style>
    <style:style style:name="P253" style:parent-style-name="Normal" style:family="paragraph">
      <style:paragraph-properties fo:text-align="justify" fo:line-height="150%"/>
      <style:text-properties style:font-name="Arial" style:font-name-complex="Arial"/>
    </style:style>
    <style:style style:name="P254" style:parent-style-name="Normal" style:family="paragraph">
      <style:paragraph-properties fo:text-align="justify" fo:margin-bottom="0.0833in"/>
      <style:text-properties style:font-name="Arial" style:font-name-complex="Arial"/>
    </style:style>
    <style:style style:name="P255" style:parent-style-name="Normal" style:family="paragraph">
      <style:paragraph-properties fo:text-align="justify" fo:margin-bottom="0.0833in" fo:background-color="#FFFFFF"/>
      <style:text-properties style:font-name="Arial" style:font-name-complex="Arial" fo:font-weight="bold" style:font-weight-asian="bold"/>
    </style:style>
    <style:style style:name="P256" style:parent-style-name="Normal" style:family="paragraph">
      <style:paragraph-properties fo:text-align="justify"/>
      <style:text-properties style:font-name="Arial" style:font-name-complex="Arial" style:font-weight-complex="bold"/>
    </style:style>
    <style:style style:name="P257" style:parent-style-name="Normal" style:family="paragraph">
      <style:paragraph-properties style:text-autospace="none" fo:text-align="justify" fo:line-height="150%"/>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P264" style:parent-style-name="Normal" style:family="paragraph">
      <style:paragraph-properties style:text-autospace="none" fo:text-align="justify" fo:line-height="150%"/>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P269" style:parent-style-name="Normal" style:family="paragraph">
      <style:paragraph-properties style:text-autospace="none" fo:text-align="justify" fo:line-height="150%"/>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P273" style:parent-style-name="Normal" style:family="paragraph">
      <style:paragraph-properties style:text-autospace="none" fo:text-align="justify" fo:line-height="150%"/>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P277" style:parent-style-name="Normal" style:family="paragraph">
      <style:paragraph-properties fo:text-align="justify" fo:line-height="150%"/>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fo:font-weight="bold" style:font-weight-asian="bold"/>
    </style:style>
    <style:style style:name="P282" style:parent-style-name="Normal" style:family="paragraph">
      <style:paragraph-properties fo:text-align="justify"/>
      <style:text-properties style:font-name="Arial" style:font-name-complex="Arial" fo:font-weight="bold" style:font-weight-asian="bold"/>
    </style:style>
    <style:style style:name="P283" style:parent-style-name="Normal" style:family="paragraph">
      <style:paragraph-properties fo:text-align="justify" fo:line-height="150%"/>
      <style:text-properties style:font-name="Arial" style:font-name-complex="Arial"/>
    </style:style>
    <style:style style:name="P284" style:parent-style-name="Normal" style:family="paragraph">
      <style:paragraph-properties fo:text-align="justify" fo:line-height="150%" fo:margin-left="0in" fo:text-indent="0in">
        <style:tab-stops/>
      </style:paragraph-properties>
      <style:text-properties style:font-name="Arial" style:font-name-complex="Arial"/>
    </style:style>
    <style:style style:name="P285" style:parent-style-name="Normal" style:family="paragraph">
      <style:paragraph-properties fo:text-align="justify" fo:line-height="150%" fo:margin-left="0in" fo:text-indent="0in">
        <style:tab-stops/>
      </style:paragraph-properties>
      <style:text-properties style:font-name="Arial" style:font-name-complex="Arial"/>
    </style:style>
    <style:style style:name="P286" style:parent-style-name="Normal" style:family="paragraph">
      <style:paragraph-properties fo:text-align="justify" fo:line-height="150%" fo:margin-left="0in" fo:text-indent="0in">
        <style:tab-stops/>
      </style:paragraph-properties>
      <style:text-properties style:font-name="Arial" style:font-name-complex="Arial"/>
    </style:style>
    <style:style style:name="P287" style:parent-style-name="Normal" style:family="paragraph">
      <style:paragraph-properties fo:text-align="justify" fo:line-height="150%" fo:margin-left="0in" fo:text-indent="0in">
        <style:tab-stops/>
      </style:paragraph-properties>
      <style:text-properties style:font-name="Arial" style:font-name-complex="Arial" fo:font-weight="bold" style:font-weight-asian="bold"/>
    </style:style>
    <style:style style:name="P288" style:parent-style-name="Normal11pt" style:family="paragraph">
      <style:paragraph-properties fo:line-height="150%" fo:margin-right="0in"/>
      <style:text-properties style:font-name="Arial" style:font-name-complex="Arial" fo:font-weight="normal" style:font-weight-asian="normal" fo:font-size="10pt" style:font-size-asian="10pt" style:font-size-complex="10pt"/>
    </style:style>
    <style:style style:name="P289" style:parent-style-name="Normal" style:family="paragraph">
      <style:paragraph-properties fo:line-height="150%"/>
      <style:text-properties style:font-name="Arial" style:font-name-complex="Arial"/>
    </style:style>
    <style:style style:name="P290" style:parent-style-name="Normal" style:family="paragraph">
      <style:paragraph-properties fo:line-height="150%"/>
      <style:text-properties style:font-name="Arial" style:font-name-complex="Arial"/>
    </style:style>
    <style:style style:name="P291" style:parent-style-name="Normal" style:family="paragraph">
      <style:paragraph-properties style:text-autospace="none" fo:text-align="justify" fo:line-height="150%"/>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fo:color="#333333"/>
    </style:style>
    <style:style style:name="P303" style:parent-style-name="Default" style:family="paragraph">
      <style:paragraph-properties fo:line-height="150%"/>
      <style:text-properties style:letter-kerning="true" fo:font-size="10pt" style:font-size-asian="10pt" style:font-size-complex="10pt" style:language-asian="ar" style:country-asian="SA"/>
    </style:style>
    <style:style style:name="P304" style:parent-style-name="Default" style:family="paragraph">
      <style:paragraph-properties fo:line-height="150%"/>
      <style:text-properties style:letter-kerning="true" fo:font-size="10pt" style:font-size-asian="10pt" style:font-size-complex="10pt" style:language-asian="ar" style:country-asian="SA"/>
    </style:style>
    <style:style style:name="P305"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306"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307"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308" style:parent-style-name="Default" style:family="paragraph">
      <style:paragraph-properties fo:line-height="150%" fo:margin-left="0.25in">
        <style:tab-stops/>
      </style:paragraph-properties>
      <style:text-properties style:letter-kerning="true" fo:font-size="10pt" style:font-size-asian="10pt" style:font-size-complex="10pt" style:language-asian="ar" style:country-asian="SA"/>
    </style:style>
    <style:style style:name="P309" style:parent-style-name="Normal" style:family="paragraph">
      <style:paragraph-properties fo:text-align="justify" fo:line-height="150%"/>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font-style-complex="italic" style:language-asian="pt" style:country-asian="BR"/>
    </style:style>
    <style:style style:name="P313" style:parent-style-name="Normal" style:family="paragraph">
      <style:paragraph-properties style:text-autospace="none" fo:text-align="justify" fo:margin-bottom="0.0833in"/>
      <style:text-properties style:font-name="Arial" style:font-name-complex="Arial"/>
    </style:style>
    <style:style style:name="P314"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15" style:parent-style-name="Normal11pt" style:family="paragraph">
      <style:paragraph-properties fo:line-height="150%" fo:margin-right="0in"/>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fo:font-weight="normal" style:font-weight-asian="normal" fo:font-size="10pt" style:font-size-asian="10pt" style:font-size-complex="10pt"/>
    </style:style>
    <style:style style:name="T318" style:parent-style-name="Fonteparág.padrão" style:family="text">
      <style:text-properties style:font-name="Arial" style:font-name-complex="Arial" fo:font-weight="normal" style:font-weight-asian="normal" fo:font-size="10pt" style:font-size-asian="10pt" style:font-size-complex="10pt"/>
    </style:style>
    <style:style style:name="P319"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0"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1"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2"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3"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4"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5"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326" style:parent-style-name="Normal" style:family="paragraph">
      <style:paragraph-properties fo:text-align="justify" fo:line-height="150%" fo:margin-left="0in" fo:text-indent="0in">
        <style:tab-stops/>
      </style:paragraph-properties>
      <style:text-properties style:font-name="Arial" style:font-name-complex="Arial"/>
    </style:style>
    <style:style style:name="P327" style:parent-style-name="Normal" style:family="paragraph">
      <style:paragraph-properties fo:text-align="justify" fo:line-height="150%" fo:margin-left="0in" fo:text-indent="0in">
        <style:tab-stops/>
      </style:paragraph-properties>
      <style:text-properties style:font-name="Arial" style:font-name-complex="Arial"/>
    </style:style>
    <style:style style:name="P328" style:parent-style-name="Normal" style:family="paragraph">
      <style:paragraph-properties fo:text-align="justify" fo:line-height="150%" fo:margin-left="0in" fo:text-indent="0in">
        <style:tab-stops/>
      </style:paragraph-properties>
      <style:text-properties style:font-name="Arial" style:font-name-complex="Arial"/>
    </style:style>
    <style:style style:name="P329" style:parent-style-name="Normal" style:family="paragraph">
      <style:paragraph-properties fo:text-align="justify" fo:line-height="150%"/>
      <style:text-properties style:font-name="Arial" style:font-name-complex="Arial"/>
    </style:style>
    <style:style style:name="P330" style:parent-style-name="Normal" style:family="paragraph">
      <style:paragraph-properties fo:text-align="justify" fo:line-height="150%"/>
      <style:text-properties style:font-name="Arial" style:font-name-complex="Arial"/>
    </style:style>
    <style:style style:name="P331" style:parent-style-name="Normal" style:family="paragraph">
      <style:paragraph-properties fo:text-align="justify" fo:line-height="150%"/>
      <style:text-properties style:font-name="Arial" style:font-name-complex="Arial"/>
    </style:style>
    <style:style style:name="P332" style:parent-style-name="Normal" style:family="paragraph">
      <style:paragraph-properties fo:text-align="justify" fo:line-height="150%"/>
      <style:text-properties style:font-name="Arial" style:font-name-complex="Arial"/>
    </style:style>
    <style:style style:name="P333" style:parent-style-name="Normal" style:family="paragraph">
      <style:paragraph-properties fo:text-align="justify" fo:line-height="150%" fo:margin-left="0in" fo:text-indent="0in">
        <style:tab-stops/>
      </style:paragraph-properties>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P338" style:parent-style-name="Normal" style:family="paragraph">
      <style:paragraph-properties fo:text-align="justify" fo:line-height="150%" fo:margin-left="0in" fo:text-indent="0in">
        <style:tab-stops/>
      </style:paragraph-properties>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Normal" style:family="paragraph">
      <style:paragraph-properties fo:text-align="justify" fo:line-height="150%" fo:margin-left="0in" fo:text-indent="0in">
        <style:tab-stops/>
      </style:paragraph-properties>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fo:font-weight="bold" style:font-weight-asian="bold"/>
    </style:style>
    <style:style style:name="P346" style:parent-style-name="Normal" style:family="paragraph">
      <style:paragraph-properties fo:text-align="justify" fo:margin-bottom="0.0833in" fo:background-color="#FFFFFF"/>
      <style:text-properties style:font-name="Arial" style:font-name-complex="Arial" fo:font-weight="bold" style:font-weight-asian="bold"/>
    </style:style>
    <style:style style:name="P347" style:parent-style-name="Normal" style:family="paragraph">
      <style:paragraph-properties fo:text-align="justify" fo:margin-bottom="0.0833in" fo:background-color="#FFFFFF"/>
    </style:style>
    <style:style style:name="T348" style:parent-style-name="Fonteparág.padrão" style:family="text">
      <style:text-properties style:font-name="Arial" style:font-name-complex="Arial" fo:font-weight="bold" style:font-weight-asian="bold"/>
    </style:style>
    <style:style style:name="P349" style:parent-style-name="Corpodetexto2" style:family="paragraph">
      <style:paragraph-properties fo:text-align="justify" fo:line-height="100%">
        <style:tab-stops>
          <style:tab-stop style:type="left" style:position="0.2958in"/>
        </style:tab-stops>
      </style:paragraph-properties>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style:letter-kerning="true"/>
    </style:style>
    <style:style style:name="T352" style:parent-style-name="Fonteparág.padrão" style:family="text">
      <style:text-properties style:font-name="Arial" style:font-name-complex="Arial" style:letter-kerning="true"/>
    </style:style>
    <style:style style:name="T353" style:parent-style-name="Fonteparág.padrão" style:family="text">
      <style:text-properties style:font-name="Arial" style:font-name-complex="Arial" style:letter-kerning="true"/>
    </style:style>
    <style:style style:name="P354"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style:style>
    <style:style style:name="P355" style:parent-style-name="Normal11pt" style:family="paragraph">
      <style:paragraph-properties fo:line-height="150%" fo:margin-right="0in" fo:background-color="#FFFFFF">
        <style:tab-stops>
          <style:tab-stop style:type="left" style:position="0.2958in"/>
          <style:tab-stop style:type="left" style:position="0.75in"/>
        </style:tab-stops>
      </style:paragraph-properties>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normal" style:font-weight-asian="normal"/>
    </style:style>
    <style:style style:name="T358" style:parent-style-name="Fonteparág.padrão" style:family="text">
      <style:text-properties style:font-name="Arial" style:font-name-complex="Arial" fo:font-weight="normal" style:font-weight-asian="normal" fo:font-size="10pt" style:font-size-asian="10pt" style:font-size-complex="10pt"/>
    </style:style>
    <style:style style:name="T359" style:parent-style-name="Fonteparág.padrão" style:family="text">
      <style:text-properties style:font-name="Arial" style:font-name-complex="Arial" fo:font-weight="normal" style:font-weight-asian="normal" fo:font-size="10pt" style:font-size-asian="10pt" style:font-size-complex="10pt"/>
    </style:style>
    <style:style style:name="P360" style:parent-style-name="Normal" style:family="paragraph">
      <style:paragraph-properties fo:text-align="justify" fo:line-height="150%"/>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font-weight="bold" style:font-weight-asian="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P365"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366" style:parent-style-name="Normal" style:family="paragraph">
      <style:paragraph-properties fo:text-align="justify" fo:margin-bottom="0.0833in" fo:background-color="#FFFFFF">
        <style:tab-stops>
          <style:tab-stop style:type="left" style:position="0.2958in"/>
        </style:tab-stops>
      </style:paragraph-properties>
    </style:style>
    <style:style style:name="T367" style:parent-style-name="Fonteparág.padrão" style:family="text">
      <style:text-properties style:font-name="Arial" style:font-name-complex="Arial" fo:font-weight="bold" style:font-weight-asian="bold" style:font-weight-complex="bold"/>
    </style:style>
    <style:style style:name="P368" style:parent-style-name="Normal" style:family="paragraph">
      <style:paragraph-properties fo:text-align="justify" fo:line-height="150%"/>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style:text-autospace="none" fo:margin-bottom="0.0833in" fo:background-color="#FFFFFF"/>
    </style:style>
    <style:style style:name="T374" style:parent-style-name="Fonteparág.padrão" style:family="text">
      <style:text-properties style:font-name="Arial" style:font-name-complex="Arial" fo:font-weight="bold" style:font-weight-asian="bold" style:font-weight-complex="bold"/>
    </style:style>
    <style:style style:name="P375" style:parent-style-name="Normal" style:family="paragraph">
      <style:paragraph-properties style:text-autospace="none" fo:text-align="justify" fo:margin-bottom="0.0833in"/>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P379" style:parent-style-name="Normal" style:family="paragraph">
      <style:paragraph-properties fo:text-align="justify" fo:margin-bottom="0.0833in" fo:background-color="#FFFFFF"/>
      <style:text-properties style:font-name="Arial" style:font-name-complex="Arial" fo:font-weight="bold" style:font-weight-asian="bold"/>
    </style:style>
    <style:style style:name="P380" style:parent-style-name="Normal" style:family="paragraph">
      <style:paragraph-properties fo:text-align="justify" fo:margin-bottom="0.0833in" fo:background-color="#FFFFFF"/>
      <style:text-properties style:font-name="Arial" style:font-name-complex="Arial" fo:font-weight="bold" style:font-weight-asian="bold"/>
    </style:style>
    <style:style style:name="P381" style:parent-style-name="Normal" style:family="paragraph">
      <style:paragraph-properties fo:text-align="justify" fo:line-height="150%"/>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P390" style:parent-style-name="Normal" style:family="paragraph">
      <style:paragraph-properties fo:text-align="justify" fo:line-height="150%"/>
    </style:style>
    <style:style style:name="T391" style:parent-style-name="Fonteparág.padrão" style:family="text">
      <style:text-properties style:font-name="Arial" style:font-name-complex="Arial" fo:background-color="#FFFF00"/>
    </style:style>
    <style:style style:name="T392" style:parent-style-name="Fonteparág.padrão" style:family="text">
      <style:text-properties style:font-name="Arial" style:font-name-complex="Arial" fo:font-weight="bold" style:font-weight-asian="bold" fo:background-color="#FFFF00"/>
    </style:style>
    <style:style style:name="T393" style:parent-style-name="Fonteparág.padrão" style:family="text">
      <style:text-properties style:font-name="Arial" style:font-name-complex="Arial" fo:background-color="#FFFF00"/>
    </style:style>
    <style:style style:name="P394" style:parent-style-name="Normal" style:family="paragraph">
      <style:paragraph-properties fo:text-align="justify" fo:margin-bottom="0.0833in"/>
      <style:text-properties style:font-name="Arial" style:font-name-complex="Arial"/>
    </style:style>
    <style:style style:name="P395" style:parent-style-name="Normal" style:family="paragraph">
      <style:paragraph-properties fo:text-align="justify" fo:margin-bottom="0.0833in" fo:background-color="#FFFFFF"/>
      <style:text-properties style:font-name="Arial" style:font-name-complex="Arial" fo:font-weight="bold" style:font-weight-asian="bold"/>
    </style:style>
    <style:style style:name="P396" style:parent-style-name="Normal" style:family="paragraph">
      <style:paragraph-properties fo:text-align="justify" fo:line-height="150%"/>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P400" style:parent-style-name="Normal" style:family="paragraph">
      <style:paragraph-properties fo:text-align="justify" fo:line-height="150%"/>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P404" style:parent-style-name="Normal" style:family="paragraph">
      <style:paragraph-properties fo:text-align="justify" fo:line-height="150%"/>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fo:margin-bottom="0.0833in"/>
      <style:text-properties style:font-name="Arial" style:font-name-complex="Arial"/>
    </style:style>
    <style:style style:name="P411" style:parent-style-name="Normal" style:family="paragraph">
      <style:paragraph-properties fo:text-align="justify" fo:margin-bottom="0.0833in" fo:background-color="#FFFFFF"/>
      <style:text-properties style:font-name="Arial" style:font-name-complex="Arial" fo:font-weight="bold" style:font-weight-asian="bold"/>
    </style:style>
    <style:style style:name="P412" style:parent-style-name="Normal" style:family="paragraph">
      <style:paragraph-properties fo:text-align="justify" fo:line-height="150%"/>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P418" style:parent-style-name="Normal" style:family="paragraph">
      <style:paragraph-properties fo:text-align="justify" fo:line-height="150%"/>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P422" style:parent-style-name="Normal" style:family="paragraph">
      <style:paragraph-properties fo:text-align="justify" fo:margin-bottom="0.0833in"/>
      <style:text-properties style:font-name="Arial" style:font-name-complex="Arial"/>
    </style:style>
    <style:style style:name="P423" style:parent-style-name="Normal" style:family="paragraph">
      <style:paragraph-properties fo:text-align="justify" fo:margin-bottom="0.0833in" fo:background-color="#FFFFFF"/>
      <style:text-properties style:font-name="Arial" style:font-name-complex="Arial" fo:font-weight="bold" style:font-weight-asian="bold"/>
    </style:style>
    <style:style style:name="P424" style:parent-style-name="Normal" style:family="paragraph">
      <style:paragraph-properties fo:text-align="justify" fo:line-height="150%"/>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fo:line-height="150%"/>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P432" style:parent-style-name="Normal" style:family="paragraph">
      <style:paragraph-properties fo:text-align="justify" fo:margin-bottom="0.0833in"/>
      <style:text-properties style:font-name="Arial" style:font-name-complex="Arial"/>
    </style:style>
    <style:style style:name="P433" style:parent-style-name="Normal" style:family="paragraph">
      <style:paragraph-properties fo:text-align="justify" fo:margin-bottom="0.0833in" fo:background-color="#FFFFFF"/>
      <style:text-properties style:font-name="Arial" style:font-name-complex="Arial" fo:font-weight="bold" style:font-weight-asian="bold"/>
    </style:style>
    <style:style style:name="P434" style:parent-style-name="Normal" style:family="paragraph">
      <style:paragraph-properties fo:text-align="justify" fo:line-height="150%"/>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Normal" style:family="paragraph">
      <style:paragraph-properties fo:text-align="justify" fo:margin-bottom="0.0833in"/>
      <style:text-properties style:font-name="Arial" style:font-name-complex="Arial"/>
    </style:style>
    <style:style style:name="P438" style:parent-style-name="Normal" style:family="paragraph">
      <style:paragraph-properties fo:text-align="justify" fo:margin-bottom="0.0833in" fo:background-color="#FFFFFF"/>
      <style:text-properties style:font-name="Arial" style:font-name-complex="Arial" fo:font-weight="bold" style:font-weight-asian="bold"/>
    </style:style>
    <style:style style:name="P439" style:parent-style-name="Normal" style:family="paragraph">
      <style:paragraph-properties fo:text-align="justify" fo:line-height="150%"/>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P443" style:parent-style-name="Normal" style:family="paragraph">
      <style:paragraph-properties fo:text-align="justify" fo:line-height="150%"/>
      <style:text-properties style:font-name="Arial" style:font-name-complex="Arial"/>
    </style:style>
    <style:style style:name="P444" style:parent-style-name="Título2" style:family="paragraph">
      <style:paragraph-properties fo:text-align="center"/>
      <style:text-properties fo:font-weight="normal" style:font-weight-asian="normal" style:font-weight-complex="normal" fo:font-style="normal" style:font-style-asian="normal" style:font-style-complex="normal" fo:font-size="10pt" style:font-size-asian="10pt" style:font-size-complex="10pt"/>
    </style:style>
    <style:style style:name="P445" style:parent-style-name="Normal" style:family="paragraph">
      <style:paragraph-properties fo:text-align="justify"/>
      <style:text-properties style:font-name="Arial" style:font-name-complex="Arial" fo:font-weight="bold" style:font-weight-asian="bold"/>
    </style:style>
    <style:style style:name="P44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447" style:parent-style-name="Normal" style:family="paragraph">
      <style:paragraph-properties fo:text-align="center">
        <style:tab-stops>
          <style:tab-stop style:type="left" style:position="0.2958in"/>
        </style:tab-stops>
      </style:paragraph-properties>
    </style:style>
    <style:style style:name="T448" style:parent-style-name="Fonteparág.padrão" style:family="text">
      <style:text-properties style:font-name="Arial" style:font-name-complex="Arial" fo:font-weight="bold" style:font-weight-asian="bold" style:font-weight-complex="bold"/>
    </style:style>
    <style:style style:name="P449"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50" style:parent-style-name="Normal" style:family="paragraph">
      <style:paragraph-properties fo:text-align="center"/>
      <style:text-properties style:font-name="Arial" style:font-name-complex="Arial"/>
    </style:style>
    <style:style style:name="P45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5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5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5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5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456"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57"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span text:style-name="T12">MINUTA</text:span></text:p>
      <text:p text:style-name="P13">CONTRATO Nº _______/2019.</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text:s/></text:span><text:span text:style-name="T20">________________</text:span></text:p>
      <text:p text:style-name="P21"/>
      <text:p text:style-name="P22"><text:span text:style-name="T23">O<text:s/></text:span><text:span text:style-name="T24">TRIBUNAL REGIONAL DO TRABALHO DA SÉTIMA REGIÃO</text:span><text:span text:style-name="T25">, com sede na Av. Santos Dumont nº 3.384, nesta capital, inscrito no CNPJ sob o nº 03.235.270/0001-70, neste ato representado por sua<text:s/></text:span><text:span text:style-name="T26">Diretora Geral</text:span><text:span text:style-name="T27">, Sra.</text:span><text:span text:style-name="T28"><text:s/>NEIARA SÃO THIAGO CYSNE<text:s/></text:span><text:span text:style-name="T29">FROTA, portadora do CPF n° 223.935.523-91 e RG n° 09598980 – SSP-CE,<text:s/></text:span><text:span text:style-name="T30">doravante denominado<text:s/></text:span><text:span text:style-name="T31">CONTRATANTE</text:span><text:span text:style-name="T32"><text:s/>e, de outro lado, .............................................., pessoa jurídica de direito privado, estabelecida na ....................................</text:span><text:span text:style-name="T33">.............................., Bairro ...................., cidade/UF, CEP ........................, inscrita no CNPJ sob o nº .........................................................,<text:s/></text:span><text:span text:style-name="T34">e-mail ______________,<text:s/></text:span><text:span text:style-name="T35">telefone(s): (DDD)<text:s/></text:span><text:span text:style-name="T36">____________________, adiante denominada<text:s/></text:span><text:span text:style-name="T37">CONTRATADA</text:span><text:span text:style-name="T38"><text:s/>e aqui representada por .................................................., portador do CPF nº ................................ e RG nº ....................................., RESOLVEM firmar o presente ne</text:span><text:span text:style-name="T39">gócio jurídico, com fulcro na Lei nº 10.520/02, nos Decretos nº 3.555/00 e Decreto nº 5.450/05 e, subsidiariamente, na Lei nº 8.666/93 e alterações subsequentes, combinada com as demais normas de direito aplicáveis à espécie, tendo em vista a realização de</text:span><text:span text:style-name="T40"><text:s/>certame licitatório na modalidade<text:s/></text:span><text:span text:style-name="T41">Pregão Eletrônico</text:span><text:span text:style-name="T42">, sob o nº</text:span><text:span text:style-name="T43"><text:s/>_______/2019</text:span><text:span text:style-name="T44"><text:s/>e no que consta do Processo Administrativo</text:span><text:span text:style-name="T45"><text:s/>PROAD TRT7 nº 3957/2019<text:s/></text:span><text:span text:style-name="T46">e condições constantes das cláusulas seguintes, que ambas as partes aceitam, ratificam e outorgam, por si e seus<text:s/></text:span><text:span text:style-name="T47">sucessores.</text:span></text:p>
      <text:p text:style-name="P48"/>
      <text:p text:style-name="P49">CLÁUSULA PRIMEIRA - DO OBJETO</text:p>
      <text:p text:style-name="P50"/>
      <text:p text:style-name="P51"><text:span text:style-name="T52">1.1. -<text:s/></text:span><text:span text:style-name="T53">O presente Contrato tem como objeto a contratação de empresa especializada para prestação<text:s/></text:span><text:span text:style-name="T54">de serviços de agenciamento de viagens, por meio de taxa de transação<text:s/></text:span><text:span text:style-name="T55">(transaction FEE</text:span><text:span text:style-name="T56">), consistente em reserva, em</text:span><text:span text:style-name="T57">issão<text:s/></text:span><text:span text:style-name="T58">e entrega de bilhetes de passagens aéreas.<text:s/></text:span></text:p>
      <text:p text:style-name="P59"/>
      <text:p text:style-name="P60">CLÁUSULA SEGUNDA - DO CONTRATO</text:p>
      <text:p text:style-name="P61"><text:span text:style-name="T62">2.1 -</text:span><text:span text:style-name="T63"><text:s/>São partes integrantes deste instrumento de contrato, como se aqui estivessem integralmente transcritos, os seguintes documentos:</text:span></text:p>
      <text:soft-page-break/>
      <text:p text:style-name="P64">a) Edital do Pregão Eletrônico nº ____/2019 com o Termo de Referência e seus respectivos anexos.<text:s/></text:p>
      <text:p text:style-name="P65">b) Proposta apresentada pela CONTRATADA.</text:p>
      <text:p text:style-name="P66"><text:span text:style-name="T67">2.1.1 -<text:s/></text:span><text:span text:style-name="T68">Considera-se expressamente revogado o contido na Proposta apresentada pela CONTRATADA que disponha em contrário ao estabelecido neste termo de Con</text:span><text:span text:style-name="T69">trato.</text:span></text:p>
      <text:p text:style-name="P70"/>
      <text:p text:style-name="P71">CLÁUSULA TERCEIRA – DAS ESPECIFICAÇÕES DO OBJETO</text:p>
      <text:p text:style-name="P72"><text:span text:style-name="T73"><text:s/>3.1 -</text:span><text:span text:style-name="T74"><text:s/>Reserva, emissão e entrega de bilhetes de passagens aéreas, com explicitação da tarifa mais barata disponível no momento, que atendam aos trechos, horários, datas, períodos e classes de serviç</text:span><text:span text:style-name="T75">os solicitados pelos usuários.</text:span></text:p>
      <text:p text:style-name="P76"><text:span text:style-name="T77">3.2 -</text:span><text:span text:style-name="T78"><text:s/>Disponibilização de sistema “on</text:span><text:span text:style-name="T79">line” automatizado, via WEB, que atenda os serviços especificados neste Termo, com as seguintes funcionalidades mínimas:</text:span></text:p>
      <text:p text:style-name="P80"><text:span text:style-name="T81">3.3 -</text:span><text:span text:style-name="T82"><text:s/>Informações sobre horários, escalas e conexões de vôos<text:s/></text:span><text:span text:style-name="T83">para o trecho e o dia pesquisados, destacando a opção mais barata. No caso da reserva efetuada pelo usuário não for a tarifa mais barata, o sistema deverá possuir campo específico para que o usuário justifique a opção.</text:span></text:p>
      <text:p text:style-name="P84"><text:span text:style-name="T85">3.4 -</text:span><text:span text:style-name="T86"><text:s/>Reserva (“self booking”) e emis</text:span><text:span text:style-name="T87">são (“self ticket”) ”on line” de bilhetes aéreos pelo usuário (passageiro), inclusive, com utilização do “e-Ticket”.</text:span></text:p>
      <text:p text:style-name="P88"><text:span text:style-name="T89">3.5 -</text:span><text:span text:style-name="T90"><text:s/>Permissão de criação de perfis ou grupo de usuários com níveis de acesso definidos, com no mínimo dois grupos:</text:span></text:p>
      <text:p text:style-name="P91"><text:span text:style-name="T92">3.6 -</text:span><text:span text:style-name="T93"><text:s/>Grupo de<text:s/></text:span><text:span text:style-name="T94">Usuários Solicitantes – formado por servidores designados pelos setores contratantes, com atribuição exclusiva de solicitar a reserva e, após autorização da Diretoria Geral do TRT, a emissão de bilhetes.</text:span></text:p>
      <text:p text:style-name="P95"><text:span text:style-name="T96">3.7 -</text:span><text:span text:style-name="T97"><text:s/>Grupo de Usuários Autorizadores – formado por<text:s/></text:span><text:span text:style-name="T98">servidores designados pela Diretoria Geral do TRT, com atribuição de autorizar ou não a emissão dos bilhetes solicitados.</text:span></text:p>
      <text:p text:style-name="P99"><text:span text:style-name="T100">3.8 -</text:span><text:span text:style-name="T101"><text:s/>O sistema informatizado deverá funcionar por meio de um aplicativo que utilize a internet como canal de acesso, sendo exigida a<text:s/></text:span><text:span text:style-name="T102">utilização de senhas de acesso com armazenamento criptografado em 128 bits por parte dos usuários dos setores do TRT, que serão credenciados pela Diretoria Geral.</text:span></text:p>
      <text:p text:style-name="P103"><text:span text:style-name="T104">3.9 -</text:span><text:span text:style-name="T105"><text:s/>O sistema deverá possuir um módulo gestor – parte do sistema que gerencia, administra e</text:span><text:span text:style-name="T106"><text:s/>acompanha todos os processos relacionados à gestão de passagens aéreas, bem como, credencia os demais setores do TRT como usuários solicitantes dos serviços, na medida de suas necessidades. Este módulo deverá ter como principais funcionalidades:</text:span></text:p>
      <text:p text:style-name="P107">I. Disponibilizar consulta dos serviços por um determinado usuário, parametrizado por nível hierárquico e característica do serviço.</text:p>
      <text:p text:style-name="P108">II. Permitir limitação no valor das compras mensais para um determinado setor.</text:p>
      <text:p text:style-name="P109">III. Manutenção dos dados dos setores.</text:p>
      <text:p text:style-name="P110">IV. Manutenção<text:s/>dos usuários e gestores do sistema.</text:p>
      <text:p text:style-name="P111">V. Consulta do histórico (log`s) das transações efetuadas no sistema.</text:p>
      <text:p text:style-name="P112">VI. Consulta/relatório por setor, totalizando quantidades e valores das transações (bilhetes emitidos);</text:p>
      <text:p text:style-name="P113">VII. Consulta da tarifação praticada em qualquer serviço adquirido.</text:p>
      <text:p text:style-name="P114">VIII. Relatórios analíticos das transações por setor.</text:p>
      <text:soft-page-break/>
      <text:p text:style-name="P115"><text:span text:style-name="T116">3.10</text:span><text:span text:style-name="T117"><text:s/>- O sistema deve disponibilizar no mínimo os seguintes itens a serem informados na resposta ao serviço de reserva de passagem aérea: nome do passageiro, motivo da viagem, hor</text:span><text:span text:style-name="T118">ário do vôo, número do pedido, da poltrona e do código de reserva e escalas e conexões dos vôos.</text:span></text:p>
      <text:p text:style-name="P119"><text:span text:style-name="T120">3.11</text:span><text:span text:style-name="T121"><text:s/>- Disponibilizar ao Fiscal do contrato, a ser designado pela Diretoria-Geral, um Gerador de Relatórios, em planilha tela ou impresso e em planilha eletrôn</text:span><text:span text:style-name="T122">ica, permitindo formatar o relatório de sua opção, pelo período e usuário, autorizador, centro de custo ou contratante que assim desejar, bem como gerador de relatório com as principais informações e filtros desejados pelo usuário para visualização, impres</text:span><text:span text:style-name="T123">são ou arquivo magnético, escolhendo a opção de texto, planilha ou pdf.</text:span></text:p>
      <text:p text:style-name="P124"><text:span text:style-name="T125">3.12 -<text:s/></text:span><text:span text:style-name="T126">O sistema precisa manter em banco de dados as informações dos passageiros para que estas não necessitem ser informadas a cada novo acesso. O banco de dados a ser disponibilizado</text:span><text:span text:style-name="T127"><text:s/>deverá ser na plataforma livre, prioritariamente PostGre ou MySQL, outra opção de consulta de acesso pode ser através de webservices.</text:span></text:p>
      <text:p text:style-name="P128"><text:span text:style-name="T129">3.13</text:span><text:span text:style-name="T130"><text:s/>- O sistema deve dispor de mecanismos de segurança que permitam garantir o correto acesso, a autenticidade, inviolab</text:span><text:span text:style-name="T131">ilidade e integridade das informações, mantendo sigilo absoluto sobre informações, dados e documentos integrantes dos serviços a serem prestados a este Tribunal.</text:span></text:p>
      <text:list text:style-name="LFO1" text:continue-numbering="true">
        <text:list-item>
          <text:list>
            <text:list-item>
              <text:p text:style-name="P132"><text:s/>- O sistema deverá funcionar em ambiente computacional disponível 24 horas x 7 dias por semana.</text:p>
            </text:list-item>
            <text:list-item>
              <text:p text:style-name="P133">- O prazo para emissão dos bilhetes deve ser imediato, assim entendido como um período não superior a 2 (duas) horas, contados do momento da confirmação da passagem escolhida pelo servidor que estiver em contato com o representante da empresa no momento.<text:s/></text:p>
            </text:list-item>
            <text:list-item>
              <text:p text:style-name="P134"><text:s/>- 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p>
            </text:list-item>
            <text:list-item>
              <text:p text:style-name="P135"><text:s/>- Os serviços emitidos e não utilizados pelos<text:s/>setores poderão ser cancelados pela agência contratada, desde que solicitados em tempo hábil, de acordo com normas específicas da ANAC e das fornecedoras específicas.</text:p>
            </text:list-item>
            <text:list-item>
              <text:p text:style-name="P136"><text:s/>- Os serviços emitidos, pagos e não utilizados terão os seus valores<text:s/>ressarcidos pela CONTRATADA, deduzidos os valores referentes às multas cobradas pelas companhias aéreas.</text:p>
            </text:list-item>
            <text:list-item>
              <text:p text:style-name="P137">Disponibilizar aos usuários autorizados por senha controlada pela Diretoria Geral a emissão dos seguintes relatórios, com “layout” aprovado previamente<text:s/>por esta Diretoria:</text:p>
            </text:list-item>
          </text:list>
        </text:list-item>
      </text:list>
      <text:p text:style-name="P138">I. Relatório de Acompanhamento Financeiro, por Setor, contendo o número da fatura, data da emissão dos bilhetes, nome dos passageiros e companhia aérea.</text:p>
      <text:p text:style-name="P139">II. Relatório analítico contendo: data da emissão da passagem, nome da companhia aérea, trecho, melhor tarifa, tarifa escolhida, taxa de embarque, valor líquido e o percentual de economia entre a melhor tarifa e a tarifa escolhida.</text:p>
      <text:p text:style-name="P140">III. Planilha de acompanhamento total das compras mensais por setor, acumulando valores até a data do relatório.</text:p>
      <text:p text:style-name="P141">IV. Planilha de acompanhamento mensal, informando o quanto o TRT comprou, pagou e o débito do mês, se houver.</text:p>
      <text:soft-page-break/>
      <text:p text:style-name="P142"><text:span text:style-name="T143">3.19.1</text:span><text:span text:style-name="T144"><text:s/>A CONTRATADA deverá garantir a manutenção de cópias de segurança dos dados referentes ao serviço prestado ao TRT.</text:span></text:p>
      <text:list text:style-name="LFO2" text:continue-numbering="true">
        <text:list-item>
          <text:list>
            <text:list-item>
              <text:p text:style-name="P145"><text:span text:style-name="T146">A CONTRATADA deve<text:s/></text:span><text:span text:style-name="T147">construir um<text:s/></text:span><text:span text:style-name="T148">web service</text:span><text:span text:style-name="T149">, primeiramente com autenticação de comunicação disponibilizando o WSDL do serviço.</text:span></text:p>
            </text:list-item>
            <text:list-item>
              <text:p text:style-name="P150">Na assinatura WSDL deve constar como retorno:</text:p>
            </text:list-item>
          </text:list>
        </text:list-item>
      </text:list>
      <text:p text:style-name="P151">A. Nome do solicitante;</text:p>
      <text:p text:style-name="P152">B. Número do pedido;</text:p>
      <text:p text:style-name="P153">C. Data (saída/ retorno) da passagem aprovada;</text:p>
      <text:p text:style-name="P154">D. Hora (saída/retorno) da passagem aprovada;</text:p>
      <text:p text:style-name="P155">E. Valor de embarque;</text:p>
      <text:p text:style-name="P156">F. Nome do setor do solicitante;</text:p>
      <text:p text:style-name="P157">G. Status de aprovação;</text:p>
      <text:p text:style-name="P158">H. Número do bilhete;</text:p>
      <text:p text:style-name="P159">I. Trecho da passagem;</text:p>
      <text:p text:style-name="P160">J. Código de Reserva;</text:p>
      <text:p text:style-name="P161">K. Nome da Companhia;</text:p>
      <text:p text:style-name="P162">L. Número do vôo;</text:p>
      <text:p text:style-name="P163">M. Número do CPF.</text:p>
      <text:list text:style-name="LFO2" text:continue-numbering="true">
        <text:list-item>
          <text:list>
            <text:list-item>
              <text:p text:style-name="P164">Permitir que o<text:s/>sistema de gestão de viagens corporativas faça a identificação, online, pelo solicitante, no ato da emissão, da existência de crédito de bilhete não utilizado.</text:p>
            </text:list-item>
            <text:list-item>
              <text:p text:style-name="P165">A quantidade de passagens é estimada, não se obrigando a contratada a utilizar exatamente 900 (novecentas), podendo utilizar mais ou menos.</text:p>
            </text:list-item>
          </text:list>
        </text:list-item>
      </text:list>
      <text:p text:style-name="P166"/>
      <text:p text:style-name="P167"><text:span text:style-name="T168">CLÁUSULA</text:span><text:span text:style-name="T169"><text:s/>QUARTA - DO PREÇO E DA FORMA DE REMUNERAÇÃO DA CONTRATADA:<text:s/></text:span></text:p>
      <text:list text:style-name="LFO3" text:continue-numbering="true">
        <text:list-item>
          <text:p text:style-name="P170"><text:span text:style-name="T171">O valor a ser pago pela CONTRATANTE por cada bilhete emitido, será o valor da<text:s/></text:span><text:span text:style-name="T172">passagem</text:span><text:span text:style-name="T173"><text:s/>acrescido do valor da<text:s/></text:span><text:span text:style-name="T174">taxa de embarque</text:span><text:span text:style-name="T175"><text:s/>e do valor da<text:s/></text:span><text:span text:style-name="T176">T</text:span><text:span text:style-name="T177">axa por Transação</text:span><text:span text:style-name="T178">, que pode ser calculado utilizando-se da seguinte fórmula:</text:span></text:p>
        </text:list-item>
      </text:list>
      <text:p text:style-name="P179"><text:span text:style-name="T180">VF = VP + TE+TT,<text:s/></text:span><text:span text:style-name="T181">onde:</text:span></text:p>
      <text:p text:style-name="P182">VF = Valor da Fatura (valor a ser pago);</text:p>
      <text:p text:style-name="P183">VP = Valor da Passagem;</text:p>
      <text:p text:style-name="P184">TE = Valor da Taxa de Embarque;</text:p>
      <text:p text:style-name="P185">TT = Valor da Taxa por Transação.</text:p>
      <text:p text:style-name="P186"><text:span text:style-name="T187">4.1.1</text:span><text:span text:style-name="T188"><text:s/>O valor da passagem</text:span><text:span text:style-name="T189"><text:s/>será aquele ofertado pela companhia aérea (inclusive com os descontos promocionais) para o trecho, dia e horários escolhidos.</text:span></text:p>
      <text:p text:style-name="P190"><text:span text:style-name="T191">4.1.2</text:span><text:span text:style-name="T192"><text:s/>O valor da<text:s/></text:span><text:span text:style-name="T193">Taxa por Transação<text:s/></text:span><text:span text:style-name="T194">(</text:span><text:span text:style-name="T195">Transaction Fee)</text:span><text:span text:style-name="T196"><text:s/>será o da proposta vencedora do processo licitatório.<text:s/></text:span></text:p>
      <text:list text:style-name="LFO3" text:continue-numbering="true">
        <text:list-item>
          <text:p text:style-name="P197"><text:s/>Por sua vez, a contratada se obriga a repassar ao contratante o valor de todas as comissões que lhe são pagas pelas companhias aéreas, relativas ao fornecimento das passagens aéreas, devendo comprovar documentalmente o montante dessas comissões. (Por exemplo: supondo-se que<text:s/>a contratada receba comissão de 5% da companhia aérea e emita para o contratante um bilhete no valor de R$ 500,00, a contratada fica obrigada a repassar ao contratante o valor da comissão, no caso<text:s/><text:soft-page-break/>R$ 25,00. Neste caso o valor a ser cobrado pela passagem será de R$ 475,00, o qual será acrescido do valor da taxa de embarque e do valor da taxa por transação estabelecida no contrato.)</text:p>
        </text:list-item>
        <text:list-item>
          <text:p text:style-name="P198"><text:span text:style-name="T199">Considera-se uma transação:</text:span></text:p>
        </text:list-item>
      </text:list>
      <text:list text:style-name="LFO4" text:continue-numbering="true">
        <text:list-item>
          <text:list>
            <text:list-item>
              <text:list>
                <text:list-item>
                  <text:p text:style-name="P200"><text:span text:style-name="T201"><text:s/>A emissão</text:span><text:span text:style-name="T202"><text:s/>de bilhetes de passagens de ida e volta,</text:span><text:span text:style-name="T203"><text:s/>por passageiro,<text:s/></text:span><text:span text:style-name="T204">quando por uma mesma<text:s/></text:span><text:span text:style-name="T205">companhia (Em se tratando de companhias diferentes serão consideradas duas transações).</text:span></text:p>
                </text:list-item>
                <text:list-item>
                  <text:p text:style-name="P206"><text:s/>A emissão de qualquer bilhete de passagem somente ida ou somente volta;</text:p>
                </text:list-item>
                <text:list-item>
                  <text:p text:style-name="P207"><text:s/>A reemissão de qualquer bilhete decorrente de remarcação de sua não utilização.</text:p>
                </text:list-item>
              </text:list>
            </text:list-item>
          </text:list>
        </text:list-item>
      </text:list>
      <text:list text:style-name="LFO3" text:continue-numbering="true">
        <text:list-item>
          <text:p text:style-name="P208">Os demais serviços prestados pela contratada não são consideradas transações, portanto, não serão remunerados.</text:p>
        </text:list-item>
      </text:list>
      <text:p text:style-name="P209"/>
      <text:p text:style-name="P210">CLÁUSULA QUINTA – DOS CRITÉRIOS DE ACEITAÇÃO DO OBJETO:</text:p>
      <text:list text:style-name="LFO5" text:continue-numbering="true">
        <text:list-item>
          <text:list>
            <text:list-item>
              <text:p text:style-name="P211"><text:s/>Os serviços serão recebidos:</text:p>
            </text:list-item>
          </text:list>
        </text:list-item>
      </text:list>
      <text:p text:style-name="P212"><text:span text:style-name="T213">5.1.1 Provisoriamente, pelo fiscal que acompanhou a execução do<text:s/></text:span><text:span text:style-name="T214">contrato, com base no que foi observado ao longo do acompanhamento e fiscalização, mediante termo circunstanciado, em até 2 (dois) dias da comunicação escrita do contratado;</text:span></text:p>
      <text:p text:style-name="P215"><text:span text:style-name="T216">5.1.2<text:s/></text:span><text:span text:style-name="T217">Definitivamente, a cargo de outro servidor ou comissão responsável pelo rece</text:span><text:span text:style-name="T218">bimento definitivo, condicionado ao recebimento da nota fiscal, no prazo de até 5 (cinco) dias a contar do recebimento provisório, com base na verificação do trabalho feito pelo fiscal e na verificação de todos os outros aspectos do contrato que não a exec</text:span><text:span text:style-name="T219">ução do objeto propriamente dita, mediante termo circunstanciado, assinado pelas partes, observado</text:span><text:span text:style-name="T220"><text:s/></text:span><text:span text:style-name="T221">o disposto no art. 69 da Lei nº. 8.666/93.</text:span></text:p>
      <text:p text:style-name="P222">5.2 O recebimento definitivo do serviço não exclui a responsabilidade da contratada por vícios de qualidade ou disparidade com as especificações técnicas verificadas posteriormente.</text:p>
      <text:p text:style-name="P223"><text:s/></text:p>
      <text:p text:style-name="P224">CLÁUSULA SEXTA – DAS OBRIGAÇÕES DA CONTRATADA</text:p>
      <text:list text:style-name="LFO6" text:continue-numbering="true">
        <text:list-item>
          <text:list>
            <text:list-item>
              <text:p text:style-name="P225"><text:span text:style-name="T226">Antes do início da execução contratual, designar formalmente (mediante comunicação escrita), preposto responsável por representar a<text:s/></text:span><text:span text:style-name="T227">contratada durante esse período.</text:span><text:span text:style-name="T228"><text:s/></text:span></text:p>
            </text:list-item>
            <text:list-item>
              <text:p text:style-name="P229">Envidar todo o empenho e a dedicação necessários ao fiel e adequado cumprimento do objeto.</text:p>
            </text:list-item>
            <text:list-item>
              <text:p text:style-name="P230">Iniciar a prestação imediatamente após a assinatura do contrato.</text:p>
            </text:list-item>
            <text:list-item>
              <text:p text:style-name="P231">Operar com as companhias aéreas que atuam regularmente no mercado.</text:p>
            </text:list-item>
            <text:list-item>
              <text:p text:style-name="P232">Disponibilizar, sem ônus, para Tribunal Regional do Trabalho da 7ª Região, acesso ao aos seus sistemas informatizados, via Web.</text:p>
            </text:list-item>
            <text:list-item>
              <text:p text:style-name="P233">Capacitar os usuários do sistema, por meio de treinamentos, visando alcançar a operacionalização do mesmo sem ônus para o Tribunal Regional do Trabalho da 7ª Região, sempre que necessário.</text:p>
            </text:list-item>
            <text:list-item>
              <text:p text:style-name="P234">Apoiar o Tribunal Regional do Trabalho da 7ª Região na negociação e assinatura de acordos corporativos (“Corporate Agreement”) específicos com cada provedor de serviços que seja de interesse do<text:s/>Contratante, assinando o mesmo também como Parte Interveniente.</text:p>
            </text:list-item>
            <text:list-item>
              <text:p text:style-name="P235"><text:s/>Repassar para o Tribunal Regional do Trabalho da 7ª Região (na sua totalidade) o valor das comissões recebidas das companhias aéreas, relativas aos bilhetes emitidos. Do valor de cada bilhete<text:s/>deverá ser subtraído o correspondente valor da comissão, devendo a CONTRATADA comprovar<text:s/><text:soft-page-break/>documentalmente o valor das comissões. Para tanto, deverá ser apresentado mês a mês, as faturas emitidas pelas companhias aéreas referentes as passagens aéreas compradas por este TRT7, apresentação esta, que condicionará o pagamento da próxima fatura da contratada.</text:p>
            </text:list-item>
            <text:list-item>
              <text:p text:style-name="P236"><text:s/>Cancelar os bilhetes emitidos, desde que solicitados pelo Tribunal Regional do Trabalho da 7ª Região em tempo hábil.</text:p>
            </text:list-item>
            <text:list-item>
              <text:p text:style-name="P237">Reembolsar, por solicitação Tribunal Regional do Trabalho da 7ª Região, encaminhada a CONTRATADA por meio de oficio, o valor das passagens aéreas emitidas, pagas e não utilizadas, deduzidos os valores referentes às multas cobradas pelas companhias.</text:p>
            </text:list-item>
            <text:list-item>
              <text:p text:style-name="P238">Disponibilizar serviço de plantão 24 (vinte e<text:s/>quatro) horas, inclusive, em finais de semana, feriados, possibilitando a efetiva solução para eventuais problemas decorrentes da prestação de serviços, bem como dar suporte a atendimentos emergenciais que extrapolem os dias/horários determinados, através<text:s/>de telefone fixo, celular ou outro meio de comunicação.</text:p>
            </text:list-item>
            <text:list-item>
              <text:p text:style-name="P239">Levar imediatamente ao conhecimento da CONTRATANTE, qualquer fato extraordinário ou anormal que ocorrer na execução do objeto contratado, para adoção das medidas cabíveis.</text:p>
            </text:list-item>
            <text:list-item>
              <text:p text:style-name="P240">Prestar os<text:s/>esclarecimentos que forem solicitados pelo TRT e atender prontamente às reclamações que lhe forem dirigidas.</text:p>
            </text:list-item>
            <text:list-item>
              <text:p text:style-name="P241">Responder, integralmente, por perdas e danos que vier causar ao TRT da 7ª Região ou a terceiros em razão de ação ou omissão, dolosa ou culposa, sua<text:s/>ou de seus prepostos, independentemente de outras cominações contratuais ou legais a que estiver sujeita.</text:p>
            </text:list-item>
            <text:list-item>
              <text:p text:style-name="P242">Manter, durante toda a execução do contrato, em compatibilidade com as obrigações assumidas, todas as condições de habilitação e qualificação exigidas na licitação ou na contratação.</text:p>
            </text:list-item>
            <text:list-item>
              <text:p text:style-name="P243">Aceitar os acréscimos ou supressões que julgados necessários pelo Contratante, nos limites estabelecidos na Lei 8.666/93.</text:p>
            </text:list-item>
            <text:list-item>
              <text:p text:style-name="P244">Não transferir a terceiros, por qualquer forma, nem mesmo parcialmente, as obrigações<text:s/>assumidas, nem subcontratar qualquer das prestações a que está obrigada.<text:s/></text:p>
            </text:list-item>
          </text:list>
        </text:list-item>
      </text:list>
      <text:p text:style-name="P245"/>
      <text:p text:style-name="P246">CLÁUSULA SÉTIMA – DAS OBRIGAÇÕES DO CONTRATANTE</text:p>
      <text:p text:style-name="P247"><text:span text:style-name="T248">7.1<text:s/></text:span><text:span text:style-name="T249">A Contratante obriga-se a:</text:span></text:p>
      <text:p text:style-name="P250">7.1.1 Receber provisoriamente o objeto da contratação.</text:p>
      <text:p text:style-name="P251">7.1.2 Verificar minuciosamente, no prazo fixado, a conformidade do material recebido provisoriamente com as especificações constantes do Edital e da proposta, para fins de aceitação e recebimento definitivo.</text:p>
      <text:p text:style-name="P252">7.1.3 Acompanhar e fiscalizar o cumprimento das obrigações da Contratada, através de servidor especialmente designado.</text:p>
      <text:p text:style-name="P253">7.1.4 Efetuar o pagamento na forma e prazo previstos neste termo.</text:p>
      <text:p text:style-name="P254"/>
      <text:p text:style-name="P255">CLÁUSULA OITAVA – DA GESTÃO E FISCALIZAÇÃO DO CONTRATO</text:p>
      <text:p text:style-name="P256"/>
      <text:p text:style-name="P257"><text:span text:style-name="T258">8.1</text:span><text:span text:style-name="T259"><text:s/>Os gestores e fiscais designados exercerão, de forma segregada, as atribuições previstas na<text:s/></text:span><text:span text:style-name="T260">Resolução TRT</text:span><text:span text:style-name="T261">7 n°. 200/2014</text:span><text:span text:style-name="T262">, e tudo o mais que for necessário visando o adequado<text:s/></text:span><text:soft-page-break/><text:span text:style-name="T263">acompanhamento e fiscalização da execução contratual, devendo ainda providenciar as medidas necessárias às soluções de quaisquer contratempos que porventura venham a ocorrer.</text:span></text:p>
      <text:p text:style-name="P264"><text:span text:style-name="T265">8.2<text:s/></text:span><text:span text:style-name="T266">A gestão<text:s/></text:span><text:span text:style-name="T267">e a fiscalização de que trata este item não excluem nem reduzem a responsabilidade da Contratada, inclusive perante terceiros, por qualquer irregularidade, ainda que resultante de imperfeições técnicas, vícios redibitórios, ou emprego de material inadequad</text:span><text:span text:style-name="T268">o ou de qualidade inferior, e, na ocorrência desta, não implica em co-responsabilidade da Administração ou de seus agentes e prepostos, de conformidade com o art. 70 da Lei n° 8.666/93.</text:span></text:p>
      <text:p text:style-name="P269"><text:span text:style-name="T270">8.3<text:s/></text:span><text:span text:style-name="T271">Ao fiscal do contrato competirá atestar a respectiva Nota Fiscal p</text:span><text:span text:style-name="T272">ara efeito de pagamento, bem como providenciar as medidas necessárias às soluções de quaisquer contratempos que porventura venham a ocorrer.</text:span></text:p>
      <text:p text:style-name="P273"><text:span text:style-name="T274">8.4</text:span><text:span text:style-name="T275"><text:s/>As decisões e providências que ultrapassarem a competência da fiscalização deverão ser solicitadas pelo Gestor<text:s/></text:span><text:span text:style-name="T276">do Contrato, em tempo oportuno, à Diretoria competente, para adoção das medidas que julgar convenientes.<text:s/></text:span></text:p>
      <text:p text:style-name="P277"><text:span text:style-name="T278">8.5<text:s/></text:span><text:span text:style-name="T279"><text:s text:c="2"/>As informações e os esclarecimentos solicitados pela Contratada poderão ser prestados através do telefone (85) 3388-9441/9443.</text:span></text:p>
      <text:p text:style-name="P280"/>
      <text:p text:style-name="P281">CLÁUSULA<text:s/>NONA - DA FORMA DE PAGAMENTO</text:p>
      <text:p text:style-name="P282"/>
      <text:p text:style-name="P283">9.1 Os pagamentos serão efetuados, quinzenalmente, na conta bancária fornecida pela empresa, em até 05 (cinco) dias úteis, após o recebimento definitivo, condicionado ao recebimento da nota fiscal/fatura, ocasião em que este Tribunal verificará a regularidade com a Fazenda Federal (Tributos e Contribuições Federais e Dívida Ativa da União e INSS), com a Fazenda Municipal, com o Fundo de Garantia por Tempo de Serviço (FGTS), bem como a regularidade trabalhista, mediante Certidão<text:s/>Negativa de Débitos Trabalhistas (CNDT).</text:p>
      <text:list text:style-name="LFO7" text:continue-numbering="true">
        <text:list-item>
          <text:list>
            <text:list-item>
              <text:p text:style-name="P284"><text:s/>No valor a ser pago para a execução do objeto do eventual contrato estarão inclusos todos os custos diretos e indiretos requeridos para a execução dos serviços, encargos sociais, seguros, custos de mão de obra, benefícios diversos, tributos ou quaisquer outros encargos que vierem a existir sobre os aludidos serviços, constituindo assim a única remuneração pelos serviços contratados.</text:p>
            </text:list-item>
            <text:list-item>
              <text:p text:style-name="P285"><text:s/>A agência contratada emitirá uma única fatura quinzenal, discriminando todos os usuários, os trechos e os respectivos valores. Cada fatura corresponderá ao total dos bilhetes e serviços fornecidos em cada quinzena.</text:p>
            </text:list-item>
            <text:list-item>
              <text:p text:style-name="P286"><text:s/>Serão descontados da fatura os valores decorrentes de indenizações ou de multas eventualmente registradas.</text:p>
            </text:list-item>
            <text:list-item>
              <text:p text:style-name="P287">Para o efeito de pagamento das faturas somente serão consideradas as duas primeiras casas decimais.<text:s/></text:p>
            </text:list-item>
            <text:list-item>
              <text:p text:style-name="P288">A comprovação da regularidade fiscal poderá ser obtida por este órgão através de consulta ao SICAF ou aos sítios em que o órgão responsável pela emissão do documento disponibilizar as informações respectivas.</text:p>
            </text:list-item>
            <text:list-item>
              <text:p text:style-name="P289">Caso seja constatada alguma irregularidade nas notas fiscais/faturas, estas serão devolvidas à CONTRATADA, para as necessárias correções, com as informações que motivaram sua rejeição, contando-se o prazo para pagamento da data da sua reapresentação.</text:p>
            </text:list-item>
            <text:list-item>
              <text:p text:style-name="P290">Considera-se como efetivo pagamento o dia da entrega da ordem bancária na respectiva unidade bancária.<text:s/></text:p>
            </text:list-item>
            <text:list-item>
              <text:p text:style-name="P291"><text:span text:style-name="T292">Quando<text:s/></text:span><text:span text:style-name="T293">da ocorrência de eventuais atrasos de pagamento provocados exclusivamente pela<text:s/></text:span><text:span text:style-name="T294">CONTRATANTE</text:span><text:span text:style-name="T295">, o valor<text:s/></text:span><text:span text:style-name="T296">devido deverá ser acrescido de atualização financeira e sua apuração se fará desde a data de seu vencimento até a data do efetivo pagamento, em que os juros de mora serão calculados à taxa de<text:s/></text:span><text:span text:style-name="T297">0,5% (meio por cento) ao mês, ou 6% (seis por cento) ao ano</text:span><text:span text:style-name="T298">, med</text:span><text:span text:style-name="T299">iante aplicação das seguintes fórmulas, na forma da<text:s/></text:span><text:span text:style-name="T300">I.N. n° 05/2017</text:span><text:span text:style-name="T301">, do<text:s/></text:span><text:span text:style-name="T302">Ministério do Planejamento, Desenvolvimento e Gestão:</text:span></text:p>
            </text:list-item>
          </text:list>
        </text:list-item>
      </text:list>
      <text:p text:style-name="P303">I = (TX/100)<text:s/></text:p>
      <text:p text:style-name="P304"><text:s text:c="9"/>365<text:s/></text:p>
      <text:p text:style-name="P305">EM = I x N x VP, onde:<text:s/></text:p>
      <text:p text:style-name="P306">I = Índice de atualização financeira;<text:s/></text:p>
      <text:p text:style-name="P307">TX = Percentual da taxa de juros de mora anual;</text:p>
      <text:p text:style-name="P308">EM = Encargos moratórios;<text:s/></text:p>
      <text:p text:style-name="P309"><text:span text:style-name="T310">N = Número de dias entre a data prevista para o pagamento e a do efetivo pagamento.</text:span><text:span text:style-name="T311"><text:line-break/></text:span><text:span text:style-name="T312">VP = Valor da parcela em atraso.</text:span></text:p>
      <text:p text:style-name="P313"/>
      <text:p text:style-name="P314"><text:bookmark-start text:name="_Hlk10012910"/>CLÁUSULA DÉCIMA - DAS SANÇÕES ADMINISTRATIVAS</text:p>
      <text:p text:style-name="P315"><text:span text:style-name="T316">10.1</text:span><text:span text:style-name="T317"><text:s/>– A CONTRATADA ficará impedida de licitar e<text:s/></text:span><text:span text:style-name="T318">contratar com a União, e será descredenciado do SICAF, pelo prazo de até 05 (cinco) anos, sem prejuízo das multas previstas e das demais cominações legais, se praticar alguma das seguintes ações:</text:span></text:p>
      <text:p text:style-name="P319">a) apresentar documentação falsa;</text:p>
      <text:p text:style-name="P320">b) ensejar o retardamento<text:s/>da execução do objeto deste contrato;</text:p>
      <text:p text:style-name="P321">c) falhar ou fraudar na execução do contrato;</text:p>
      <text:p text:style-name="P322">d) deixar de entregar documentação exigida no contrato;</text:p>
      <text:p text:style-name="P323">e) comportar-se de modo inidôneo;</text:p>
      <text:p text:style-name="P324">f) fizer declaração falsa;</text:p>
      <text:p text:style-name="P325">g) cometer fraude fiscal.</text:p>
      <text:list text:style-name="LFO8" text:continue-numbering="true">
        <text:list-item>
          <text:list>
            <text:list-item>
              <text:p text:style-name="P326">O atraso injustificado na emissão do bilhete sujeitará a Contratada à multa de mora, no percentual de 1% (um por cento) ao dia, calculada sobre o valor da passagem não emitida no prazo estabelecido, limitada a 5% (cinco por cento) do valor da contratação.</text:p>
            </text:list-item>
            <text:list-item>
              <text:p text:style-name="P327">Se o atraso de que trata o<text:s/>item supra ultrapassar o prazo de 5(cinco) dias, a Administração poderá entender pela inexecução parcial ou total do contrato, conforme o caso.</text:p>
            </text:list-item>
            <text:list-item>
              <text:p text:style-name="P328">Além das sanções previstas nos itens supra, a Contratada poderá incorrer nas seguintes sanções:</text:p>
            </text:list-item>
          </text:list>
        </text:list-item>
      </text:list>
      <text:p text:style-name="P329">a) Advertência;</text:p>
      <text:p text:style-name="P330">b) multa, no percentual de 10% (dez por cento), calculada sobre o valor da parcela inadimplida, na hipótese de inexecução parcial do Contrato;</text:p>
      <text:p text:style-name="P331">c) multa, no percentual de 10% (dez por cento), calculada sobre o valor total do Contrato, nas hipóteses de inexecução total;</text:p>
      <text:soft-page-break/>
      <text:p text:style-name="P332">d) multa, no percentual de 1% (hum por cento), calculada sobre o valor do Contrato, para os demais casos de descumprimento contratual.</text:p>
      <text:list text:style-name="LFO8" text:continue-numbering="true">
        <text:list-item>
          <text:list>
            <text:list-item>
              <text:p text:style-name="P333"><text:span text:style-name="T334">A penalidade de multa poderá ser aplicada<text:s/></text:span><text:span text:style-name="T335">cumulativamente</text:span><text:span text:style-name="T336"><text:s/>com as demais sanções e será descontada da respect</text:span><text:span text:style-name="T337">iva Nota Fiscal.</text:span></text:p>
            </text:list-item>
            <text:list-item>
              <text:p text:style-name="P338"><text:span text:style-name="T339">A aplicação de sanções previstas neste instrumento será sempre precedida da concessão da oportunidade de<text:s/></text:span><text:span text:style-name="T340">ampla defesa</text:span><text:span text:style-name="T341">, cuja intimação dar-se-á na forma da lei, inclusive através de e-mail.</text:span></text:p>
            </text:list-item>
            <text:list-item>
              <text:p text:style-name="P342"><text:span text:style-name="T343">As penalidades decorrentes dos itens supra serão o</text:span><text:span text:style-name="T344">brigatoriamente registradas no<text:s/></text:span><text:span text:style-name="T345">SICAF.</text:span></text:p>
            </text:list-item>
          </text:list>
        </text:list-item>
      </text:list>
      <text:p text:style-name="P346"><text:bookmark-start text:name="_Hlk10012976"/><text:bookmark-end text:name="_Hlk10012910"/></text:p>
      <text:p text:style-name="P347"><text:span text:style-name="T348">CLÁUSULA DÉCIMA PRIMEIRA – DO VALOR DO CONTRATO E DO REAJUSTE<text:s/></text:span></text:p>
      <text:h text:style-name="P349" text:outline-level="1"><text:span text:style-name="T350">11.1<text:s/></text:span><text:span text:style-name="T351">Dá-se a este Contrato o VALOR ANUAL<text:s/></text:span><text:span text:style-name="T352">de<text:s/></text:span><text:span text:style-name="T353">R$___ (_____________).</text:span></text:h>
      <text:p text:style-name="P354"><text:bookmark-start text:name="_Hlk536703149"/></text:p>
      <text:p text:style-name="P355"><text:span text:style-name="T356">11.2</text:span><text:span text:style-name="T357"><text:s/>-<text:s/></text:span><text:span text:style-name="T358">No valor contratado estão inclusas todas as despesas com pessoal,<text:s/></text:span><text:span text:style-name="T359">equipamentos e material, bem como todos os tributos, fretes, seguros e demais encargos necessários à completa execução do objeto deste CONTRATO, inclusive a mobilização para a execução dos serviços.</text:span></text:p>
      <text:p text:style-name="P360"><text:bookmark-end text:name="_Hlk536703149"/><text:span text:style-name="T361"><text:s/></text:span><text:span text:style-name="T362">11.3 –<text:s/></text:span><text:span text:style-name="T363">O valor ofertado, a título de serviço de agenciam</text:span><text:span text:style-name="T364">ento de viagem na licitação, será fixo e irreajustável durante toda a vigência do contrato.</text:span></text:p>
      <text:p text:style-name="P365"><text:bookmark-end text:name="_Hlk10012976"/></text:p>
      <text:p text:style-name="P366"><text:span text:style-name="T367">CLÁUSULA DÉCIMA SEGUNDA - DA VIGÊNCIA E DA PRORROGAÇÃO<text:s/></text:span></text:p>
      <text:p text:style-name="P368"><text:span text:style-name="T369">12.1 -<text:s/></text:span><text:span text:style-name="T370">O prazo de vigência da contratação será de 12 (doze) meses, contados da assinatura do contrato, pode</text:span><text:span text:style-name="T371">ndo ser prorrogado por iguais e sucessivos períodos, até o limite de 60 (sessenta) meses, conforme art. 57, inc. II, da Lei nº 8.666/93.</text:span></text:p>
      <text:p text:style-name="P372"/>
      <text:p text:style-name="P373"><text:span text:style-name="T374">CLÁUSULA DÉCIMA TERCEIRA - DO REGIME DE EXECUÇÃO<text:s/></text:span></text:p>
      <text:p text:style-name="P375"><text:span text:style-name="T376">13.1 -<text:s/></text:span><text:span text:style-name="T377">O serviço será executado pelo regime de empreitada por<text:s/></text:span><text:span text:style-name="T378">preço unitário.</text:span></text:p>
      <text:p text:style-name="P379"/>
      <text:p text:style-name="P380">CLÁUSULA QUARTA - DA DOTAÇÃO ORÇAMENTÁRIA</text:p>
      <text:p text:style-name="P381"><text:span text:style-name="T382">14.1 -<text:s/></text:span><text:bookmark-start text:name="_Hlk536703474"/><text:span text:style-name="T383">As despesas decorrentes da execução deste contrato correrão à conta da rubrica 3390 33</text:span><text:span text:style-name="T384">,<text:s/></text:span><text:span text:style-name="T385">constante da atividade<text:s/></text:span><text:span text:style-name="T386">PASSAGENS E DESPESAS COM LOCOMOÇÃO,<text:s/></text:span><text:span text:style-name="T387">constante da atividade</text:span><text:span text:style-name="T388"><text:s/>15.108.02.122.0571.4</text:span><text:span text:style-name="T389">256.0023 APRECIAÇÃO DE CAUSAS NA JUSTIÇA DO TRABALHO.</text:span></text:p>
      <text:p text:style-name="P390"><text:span text:style-name="T391">Nota de Empenho nº<text:s/></text:span><text:span text:style-name="T392">__________________</text:span><text:span text:style-name="T393">.</text:span></text:p>
      <text:p text:style-name="P394"/>
      <text:p text:style-name="P395">CLÁUSULA DÉCIMA QUINTA - DA RESCISÃO</text:p>
      <text:p text:style-name="P396"><text:span text:style-name="T397">15.1 -</text:span><text:span text:style-name="T398"><text:s/>O CONTRATANTE poderá considerar rescindido o presente contrato, de pleno direito, independentemente de<text:s/></text:span><text:span text:style-name="T399">interpelação judicial ou extrajudicial, sem que assista à CONTRATADA o direito a qualquer indenização, nos casos e formas fixados nos artigos 78 e 79 da Lei nº 8.666/93.</text:span></text:p>
      <text:p text:style-name="P400"><text:span text:style-name="T401">15.2 -</text:span><text:span text:style-name="T402"><text:s/>Os casos de rescisão contratual serão formalmente motivados nos autos do Proced</text:span><text:span text:style-name="T403">imento Administrativo, assegurados o contraditório e a ampla defesa.<text:s/></text:span></text:p>
      <text:p text:style-name="P404"><text:span text:style-name="T405">15.3 -</text:span><text:span text:style-name="T406"><text:s/>A rescisão de que trata o item<text:s/></text:span><text:span text:style-name="T407">15.1</text:span><text:span text:style-name="T408">, exceto quando se tratar de caso fortuito, força maior ou razões de interesse público, acarretará a retenção dos créditos decorrentes deste con</text:span><text:span text:style-name="T409">trato, até o limite dos prejuízos causados ao CONTRATANTE.</text:span></text:p>
      <text:p text:style-name="P410"/>
      <text:p text:style-name="P411">CLÁUSULA DÉCIMA SEXTA - DAS ALTERAÇÕES CONTRATUAIS</text:p>
      <text:p text:style-name="P412"><text:span text:style-name="T413">16.1 -</text:span><text:span text:style-name="T414"><text:s/>Qualquer modificação ou alteração no presente contrato será formalizada mediante termo aditivo, objetivando atender aos interesses das par</text:span><text:span text:style-name="T415">tes e ao objeto deste instrumento de Contrato,<text:s/></text:span><text:span text:style-name="T416">salvo hipótese de alterações relativas à fiscalização</text:span><text:span text:style-name="T417">, que serão efetuadas sem a necessidade de termo aditivo.</text:span></text:p>
      <text:p text:style-name="P418"><text:span text:style-name="T419">16.2 -<text:s/></text:span><text:span text:style-name="T420">Os termos aditivos são partes integrantes deste Contrato, como se nele estivessem<text:s/></text:span><text:span text:style-name="T421">transcritos.</text:span></text:p>
      <text:p text:style-name="P422"/>
      <text:p text:style-name="P423">CLÁUSULA DÉCIMA SÉTIMA - DAS DISPOSIÇÕES FINAIS</text:p>
      <text:p text:style-name="P424"><text:span text:style-name="T425">17.1 -<text:s/></text:span><text:span text:style-name="T426">Quaisquer requerimentos, cancelamentos, solicitações assim como a entrega do serviço para fins de recebimento provisório deverão ser encaminhados por escrito ao fiscal do contrato, o qual</text:span><text:span text:style-name="T427"><text:s/>promoverá as medidas subsequentes necessárias.</text:span></text:p>
      <text:p text:style-name="P428"><text:span text:style-name="T429">17.2 -</text:span><text:span text:style-name="T430"><text:s/>Este contrato administrativo regula-se pelas suas cláusulas e pelos preceitos de direito público, aplicando-se-lhe, supletivamente, os princípios da teoria geral dos contratos e as disposições de direi</text:span><text:span text:style-name="T431">to privado.</text:span></text:p>
      <text:p text:style-name="P432"/>
      <text:p text:style-name="P433">CLÁUSULA DÉCIMA OITAVA - DA PUBLICAÇÃO</text:p>
      <text:p text:style-name="P434"><text:span text:style-name="T435">18.1 -<text:s/></text:span><text:span text:style-name="T436">De conformidade com o disposto no art. 61, parágrafo único da Lei 8.666/93, o presente contrato será publicado na forma de extrato, no Diário Oficial da União.</text:span></text:p>
      <text:p text:style-name="P437"/>
      <text:p text:style-name="P438">CLÁUSULA DÉCIMA NONA - DO FORO</text:p>
      <text:p text:style-name="P439"><text:span text:style-name="T440">191 -</text:span><text:span text:style-name="T441"><text:s/></text:span><text:span text:style-name="T442">É competente o foro da Justiça Federal, Seção Judiciária do Estado do Ceará, com exclusão de outro por mais privilegiado que seja, para dirimir quaisquer litígios oriundos do presente contrato.</text:span></text:p>
      <text:p text:style-name="P443">E, para firmeza e como prova de assim haverem entre si, ajustado e contratado, assinam o presente, em duas vias de igual teor e forma, para que produza os seus legais e jurídicos efeitos.</text:p>
      <text:h text:style-name="P444" text:outline-level="2">Fortaleza, <text:s text:c="12"/>de <text:s text:c="27"/>de 2019.</text:h>
      <text:p text:style-name="P445"/>
      <text:p text:style-name="P446"/>
      <text:p text:style-name="P447"><text:span text:style-name="T448">NEIARA SÃO THIAGO CYSNE FROTA</text:span></text:p>
      <text:p text:style-name="P449">DIRETORA GERAL</text:p>
      <text:p text:style-name="P450">CONTRATANTE</text:p>
      <text:p text:style-name="P451"/>
      <text:p text:style-name="P452"/>
      <text:p text:style-name="P453"/>
      <text:p text:style-name="P454"/>
      <text:p text:style-name="P455">Nome do representante<text:s/></text:p>
      <text:p text:style-name="P456">CONTRATADA</text:p>
      <text:p text:style-name="P457"><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2"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use-window-font-color="true"/>
    </style:style>
    <style:style style:name="WW_CharLFO4LVL3"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1" style:family="text">
      <style:text-properties style:font-name="Arial" style:font-name-complex="Arial" fo:font-weight="bold" style:font-weight-asian="bold" fo:font-size="12pt" style:font-size-asian="12pt"/>
    </style:style>
    <style:style style:name="WW_CharLFO8LVL2" style:family="text">
      <style:text-properties style:font-name="Arial" style:font-name-complex="Arial" fo:font-weight="bold" style:font-weight-asian="bold" fo:font-size="12pt" style:font-size-asian="12pt"/>
    </style:style>
    <style:style style:name="WW_CharLFO8LVL3" style:family="text">
      <style:text-properties style:font-name="Arial" style:font-name-complex="Arial" fo:font-weight="bold" style:font-weight-asian="bold" fo:font-size="12pt" style:font-size-asian="12pt"/>
    </style:style>
    <style:style style:name="WW_CharLFO8LVL4" style:family="text">
      <style:text-properties style:font-name="Arial" style:font-name-complex="Arial" fo:font-weight="bold" style:font-weight-asian="bold" fo:font-size="12pt" style:font-size-asian="12pt"/>
    </style:style>
    <style:style style:name="WW_CharLFO8LVL5" style:family="text">
      <style:text-properties style:font-name="Arial" style:font-name-complex="Arial" fo:font-weight="bold" style:font-weight-asian="bold" fo:font-size="12pt" style:font-size-asian="12pt"/>
    </style:style>
    <style:style style:name="WW_CharLFO8LVL6" style:family="text">
      <style:text-properties style:font-name="Arial" style:font-name-complex="Arial" fo:font-weight="bold" style:font-weight-asian="bold" fo:font-size="12pt" style:font-size-asian="12pt"/>
    </style:style>
    <style:style style:name="WW_CharLFO8LVL7" style:family="text">
      <style:text-properties style:font-name="Arial" style:font-name-complex="Arial" fo:font-weight="bold" style:font-weight-asian="bold" fo:font-size="12pt" style:font-size-asian="12pt"/>
    </style:style>
    <style:style style:name="WW_CharLFO8LVL8" style:family="text">
      <style:text-properties style:font-name="Arial" style:font-name-complex="Arial" fo:font-weight="bold" style:font-weight-asian="bold" fo:font-size="12pt" style:font-size-asian="12pt"/>
    </style:style>
    <style:style style:name="WW_CharLFO8LVL9" style:family="text">
      <style:text-properties style:font-name="Arial" style:font-name-complex="Arial"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format="1" text:display-levels="2" text:start-value="14">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format="1" text:display-levels="2"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4."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5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5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5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5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8LV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3957/2019 <text:s text:c="4"/>– <text:s text:c="4"/>CONTRATO Nº xx/2019</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Luciana Saboia Andreazza Borges</dc:creator>
    <meta:creation-date>2019-10-28T17:20:00Z</meta:creation-date>
    <dc:date>2019-10-28T17:20:00Z</dc:date>
    <meta:print-date>2019-10-28T14:53:00Z</meta:print-date>
    <meta:template xlink:href="Normal" xlink:type="simple"/>
    <meta:editing-cycles>3</meta:editing-cycles>
    <meta:editing-duration>PT0S</meta:editing-duration>
    <meta:document-statistic meta:page-count="10" meta:paragraph-count="51" meta:word-count="4048" meta:character-count="25861" meta:row-count="182" meta:non-whitespace-character-count="21864"/>
  </office:meta>
</office:document-meta>
</file>